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margin-right="-0.0159in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keep-with-next="always" fo:text-align="center"/>
      <style:text-properties fo:font-style="italic" style:font-style-asian="italic" style:font-style-complex="italic" fo:color="#000000" style:font-size-complex="12pt"/>
    </style:style>
    <style:style style:name="P29" style:parent-style-name="Normal" style:family="paragraph">
      <style:paragraph-properties fo:keep-with-next="always" fo:text-align="justify" fo:text-indent="0.4923in"/>
      <style:text-properties fo:font-style="italic" style:font-style-asian="italic" style:font-style-complex="italic" fo:color="#000000" style:font-size-complex="12pt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/>
      <text:p text:style-name="P12">1990 m. spalio 30 d.</text:p>
      <text:p text:style-name="P13">Vilnius</text:p>
      <text:p text:style-name="P14"/>
      <text:p text:style-name="P15"><text:span text:style-name="T16">TSR Sąjungos kariuomenė Lietuvoje yra dalis kitos valstybės militaristinės sistemos bei ideologijos, kuri dabar patiria didel</text:span><text:span text:style-name="T17">ę krizę. Toje sistemoje tebeveikia seni privalomos karo tarnybos mechanizmai ir vėl neteisėtai taikomi Lietuvoje. Lietuvos Respublikos Aukščiausioji Taryba jau anksčiau yra pareiškusi, kad Lietuvos Respublikos piliečiams neprivaloma ir nerekomenduojama tar</text:span><text:span text:style-name="T18">nauti kitos šalies ginkluotosiose pajėgose, todėl dauguma Lietuvos jaunuolių taip ir pasielgė pavasario šaukimo į Tarybinę Armiją metu, tikimės, neatsilieps ir į šio rudens atitinkamus kvietimus, nepabūgs gąsdinimų. Lietuvos Respublika nedraudžia jaunuolia</text:span><text:span text:style-name="T19">ms savo valia eiti į tokią tarnybą, tačiau kviečia teisingai suvokti piliečio pareigą ir svetimos valstybės kariuomenėje netarnauti. Tarybų Sąjungos ginkluotosios pajėgos neturi jokių teisių Lietuvoje prieš tuos, kurie šaukiami neatsiliepia, imtis bet koki</text:span><text:span text:style-name="T20">os prievartos. Suprantama, negali būti naudojama nei psichologinė prievarta, nei jokie gąsdinimai arba primygtini įkalbinėjimai.</text:span></text:p>
      <text:p text:style-name="P21"><text:span text:style-name="T22">Artėja laikas, kai Lietuvos vyrai bus pašaukti į jų Tėvynės tarnybą, ir Aukščiausioji Taryba neabejoja, kad visi atsilieps, n</text:span><text:span text:style-name="T23">oriai eis atlikti Lietuvos Respublikos piliečio pareigą.</text:span></text:p>
      <text:p text:style-name="P24"/>
      <text:p text:style-name="P25"/>
      <text:p text:style-name="P26">LIETUVOS RESPUBLIKOS<text:s/></text:p>
      <text:p text:style-name="P27">AUKŠČIAUSIOSIOS TARYBOS PIRMININKAS<text:tab/>V. LANDSBERGIS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24:00Z</meta:creation-date>
    <dc:date>2015-09-02T15:24:00Z</dc:date>
    <meta:template xlink:href="Normal" xlink:type="simple"/>
    <meta:editing-cycles>2</meta:editing-cycles>
    <meta:editing-duration>PT0S</meta:editing-duration>
    <meta:document-statistic meta:page-count="1" meta:paragraph-count="10" meta:word-count="180" meta:character-count="1391" meta:row-count="35" meta:non-whitespace-character-count="1221"/>
  </office:meta>
</office:document-meta>
</file>