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STINIŲ PREPARATŲ REGISTRAVIMO TAIKANT SAVITARPIO PRIPAŽINIMO PROCEDŪRĄ NUOSTATŲ</text:p>
      <text:p text:style-name="P13"/>
      <text:p text:style-name="P14">2004 m. sausio 22 d. Nr. V-19</text:p>
      <text:p text:style-name="P15">Vilnius</text:p>
      <text:p text:style-name="P16"/>
      <text:p text:style-name="P17"/>
      <text:p text:style-name="P18"><text:span text:style-name="T19">Vadovaudamasis Teisės derinimo priemonių 2003 metų planu, patvirtintu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0">25-1019</text:span></text:a><text:span text:style-name="T21">):</text:span></text:p>
      <text:p text:style-name="P22"><text:span text:style-name="T23">1</text:span><text:span text:style-name="T24">.<text:s/></text:span><text:span text:style-name="T25">Tvirtinu</text:span><text:span text:style-name="T26"><text:s/>Vaistinių preparatų registravimo taikant savitarpio pripažinimo procedūrą nuostatus.</text:span></text:p>
      <text:p text:style-name="P27"><text:span text:style-name="T28">2</text:span><text:span text:style-name="T29">.<text:s/></text:span><text:span text:style-name="T30">Nustatau</text:span><text:span text:style-name="T31">, kad:</text:span></text:p>
      <text:p text:style-name="P32"><text:span text:style-name="T33">2.1</text:span><text:span text:style-name="T34">. Vaistinių preparatų registravimo taikant savitarpio pripažinimo procedūrą nuostatai įsigalioja nuo Lietuvos Respublikos įstojimo į Europos Sąjungą dienos;</text:span></text:p>
      <text:p text:style-name="P35"><text:span text:style-name="T36">2.2</text:span><text:span text:style-name="T37">. Lietuvos Respublikoje registruotus vaistinius preparatus, kuriems pagal Stojimo į Europos Sąjungą sutartį taikomas pereinamasis laikotarpis iki 2007 m. sausio 1 d., leidžiama teikti savitarpio pripažinimo procedūrai tik registravimo bylą papildžius ir sutvarkius pagal Bendrąsias vaistinių preparatų registravimo taisykles, patvirtintas sveikatos apsaugos ministro 2001 m. gruodžio 22 d. įsakymu Nr. 669 (Žin., 2002, Nr.<text:s/></text:span><text:a xlink:href="https://www.e-tar.lt/portal/lt/legalAct/TAR.AB090AE3693B" office:target-frame-name="_blank" xlink:show="new"><text:span text:style-name="T38">8-297</text:span></text:a><text:span text:style-name="T39">, Nr.<text:s/></text:span><text:a xlink:href="https://www.e-tar.lt/portal/lt/legalAct/TAR.3EAAA7EDDA13" office:target-frame-name="_blank" xlink:show="new"><text:span text:style-name="T40">77-3304</text:span></text:a><text:span text:style-name="T41">; 2003, Nr.<text:s/></text:span><text:a xlink:href="https://www.e-tar.lt/portal/lt/legalAct/TAR.884CF57214E5" office:target-frame-name="_blank" xlink:show="new"><text:span text:style-name="T42">19-836</text:span></text:a><text:span text:style-name="T43">, Nr.<text:s/></text:span><text:a xlink:href="https://www.e-tar.lt/portal/lt/legalAct/TAR.95A1F6DA3E6D" office:target-frame-name="_blank" xlink:show="new"><text:span text:style-name="T44">29-1216</text:span></text:a><text:span text:style-name="T45">, Nr.<text:s/></text:span><text:a xlink:href="https://www.e-tar.lt/portal/lt/legalAct/TAR.AC060214C1B5" office:target-frame-name="_blank" xlink:show="new"><text:span text:style-name="T46">64-2919</text:span></text:a><text:span text:style-name="T47">).</text:span></text:p>
      <text:p text:style-name="P48"><text:span text:style-name="T49">3</text:span><text:span text:style-name="T50">.<text:s/></text:span><text:span text:style-name="T51">Pavedu</text:span><text:span text:style-name="T52"><text:s/>įsakymo vykdymą kontroliuoti Valstybinės vaistų kontrolės tarnybos prie SAM viršininkui.</text:span></text:p>
      <text:p text:style-name="P53"/>
      <text:p text:style-name="P54"/>
      <text:p text:style-name="P55"/>
      <text:p text:style-name="P56"><text:span text:style-name="T57">SVEIKATOS APSAUGOS MINISTRAS</text:span><text:span text:style-name="T58"><text:tab/>JUOZAS OLEKAS</text:span></text:p>
      <text:soft-page-break/>
      <text:p text:style-name="P59">PATVIRTINTA</text:p>
      <text:p text:style-name="P65">Lietuvos Respublikos sveikatos apsaugos</text:p>
      <text:p text:style-name="P66">ministro<text:s/></text:p>
      <text:p text:style-name="P67">2004 m. sausio 22 d. įsakymu Nr. V-19</text:p>
      <text:p text:style-name="P68"/>
      <text:p text:style-name="P69"><text:span text:style-name="T70">VAISTINIŲ PREPARATŲ REGISTRAVIMO TAIKANT SAVITARPIO PRIPAŽINIMO PROCEDŪRĄ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istinių preparatų registravimo taikant savitarpio pripažinimo procedūrą nuostatai (toliau – nuostatai) nustato vaistinių preparatų registravimo liudijimų, išduotų kitose Europos Sąjungos ar su Europos Bendrija pasirašiusiose Europos ekonominės erdvės sutartį šalyse (toliau – EEE šalys), pripažinimo Lietuvos Respublikoje procedūrą, paraiškų įregistruoti vaistinį preparatą pagal savitarpio pripažinimo procedūrą (toliau – paraiška dėl registravimo liudijimo pripažinimo arba paraiška) teikimą, sprendimų priėmimą, teikimą arbitražui.</text:span></text:p>
      <text:p text:style-name="P80"><text:span text:style-name="T81">2</text:span><text:span text:style-name="T82">. Nuostatai parengti vadovaujantis Europos Parlamento ir Tarybos 2001 m. lapkričio 6 d. direktyvos Nr. 2001/83/EB „Dėl Bendrijos kodekso, susijusio su žmonėms skirtais vaistais“ (toliau – Direktyva 2001/83/EB) 27-39 straipsniais bei atsižvelgiant į Europos Komisijos nuostatas dėl savitarpio pripažinimo, paskelbtas „Vaistinių preparatų Europos Bendrijoje taisyklių“ II A tome „Informacija pareiškėjams dėl vaistinio preparato registravimo procedūrų“.</text:span></text:p>
      <text:p text:style-name="P83"><text:span text:style-name="T84">3</text:span><text:span text:style-name="T85">. Nuostatų punktai, aprašantys Europos Sąjungos ir kitų EEE šalių kompetentingų institucijų veiklą, pateikiami kaip pažintiniai ir nėra norminiai.</text:span></text:p>
      <text:p text:style-name="P86"><text:span text:style-name="T87">4</text:span><text:span text:style-name="T88">. Savitarpio pripažinimo procedūra vienu metu taikoma daugiau negu vienoje EEE šalyje, todėl šiuose nuostatuose pateikiamos nuorodos į Lietuvos Respublikos teisės aktus ir atitinkamas Europos Sąjungos direktyvas.</text:span></text:p>
      <text:p text:style-name="P89"><text:span text:style-name="T90">5</text:span><text:span text:style-name="T91">. Registruojant vaistus taikant savitarpio pripažinimo procedūrą, be šių nuostatų reikia vadovautis Europos Komisijos nuostatomis dėl savitarpio pripažinimo, paskelbtomis „Vaistinių preparatų Europos Bendrijoje taisyklių“ II A tome „Informacija pareiškėjams dėl vaistinio preparato registravimo procedūrų“.</text:span></text:p>
      <text:p text:style-name="P92"><text:span text:style-name="T93">6</text:span><text:span text:style-name="T94">. Savitarpio pripažinimo procedūra yra privaloma registruojant EEE šalyje (šalyse) vaistinį preparatą, jau registruotą vienoje ar keliose EEE šalyse.</text:span></text:p>
      <text:p text:style-name="P95"><text:span text:style-name="T96">7</text:span><text:span text:style-name="T97">. Savitarpio pripažinimo procedūrą gali inicijuoti vaistinio preparato registravimo liudijimo turėtojas arba EEE šalies kompetentinga institucija.</text:span></text:p>
      <text:p text:style-name="P98"><text:span text:style-name="T99">8</text:span><text:span text:style-name="T100">. Lietuvos Respublikoje vaistinius preparatus taikant savitarpio pripažinimo procedūrą registruoja ir su tuo susijusias funkcijas vykdo Valstybinė vaistų kontrolės tarnyba prie Sveikatos apsaugos ministerijos (toliau – Tarnyba).</text:span></text:p>
      <text:p text:style-name="P101"><text:span text:style-name="T102">9</text:span><text:span text:style-name="T103">. Šiuose nuostatuose vartojamos sąvokos:</text:span></text:p>
      <text:p text:style-name="P104"><text:span text:style-name="T105">9.1</text:span><text:span text:style-name="T106">.<text:s/></text:span><text:span text:style-name="T107">nacionalinė registravimo procedūra</text:span><text:span text:style-name="T108"><text:s/>– vaistinio preparato registravimas vadovaujantis Lietuvos Respublikos sveikatos apsaugos ministro 2002 m. gruodžio 22 d. įsakymu Nr. 669 patvirtintomis Bendrosiomis vaistinių preparatų registravimo taisyklėmis (Žin., 2002, Nr.<text:s/></text:span><text:a xlink:href="https://www.e-tar.lt/portal/lt/legalAct/TAR.AB090AE3693B" office:target-frame-name="_blank" xlink:show="new"><text:span text:style-name="T109">8-297</text:span></text:a><text:span text:style-name="T110">, Nr.<text:s/></text:span><text:a xlink:href="https://www.e-tar.lt/portal/lt/legalAct/TAR.3EAAA7EDDA13" office:target-frame-name="_blank" xlink:show="new"><text:span text:style-name="T111">77-3304</text:span></text:a><text:span text:style-name="T112">; 2003, Nr.<text:s/></text:span><text:a xlink:href="https://www.e-tar.lt/portal/lt/legalAct/TAR.884CF57214E5" office:target-frame-name="_blank" xlink:show="new"><text:span text:style-name="T113">19-836</text:span></text:a><text:span text:style-name="T114">, Nr.<text:s/></text:span><text:a xlink:href="https://www.e-tar.lt/portal/lt/legalAct/TAR.95A1F6DA3E6D" office:target-frame-name="_blank" xlink:show="new"><text:span text:style-name="T115">29-1216</text:span></text:a><text:span text:style-name="T116">, Nr.<text:s/></text:span><text:a xlink:href="https://www.e-tar.lt/portal/lt/legalAct/TAR.AC060214C1B5" office:target-frame-name="_blank" xlink:show="new"><text:span text:style-name="T117">64-2919</text:span></text:a><text:span text:style-name="T118">) (toliau – Bendrosios vaistinių preparatų registravimo taisyklės), atitinkamai Direktyvos 2001/83/EB 6–26 straipsniais;</text:span></text:p>
      <text:p text:style-name="P119"><text:span text:style-name="T120">9.2</text:span><text:span text:style-name="T121">.<text:s/></text:span><text:span text:style-name="T122">pagrindinė šalis<text:s/></text:span><text:span text:style-name="T123">– EEE šalis, išdavusi vaistinio preparato registravimo liudijimą, kurį prašoma pripažinti kitoje EEE šalyje (šalyse);</text:span></text:p>
      <text:p text:style-name="P124"><text:span text:style-name="T125">9.3</text:span><text:span text:style-name="T126">.<text:s/></text:span><text:span text:style-name="T127">pripažįstanti šalis<text:s/></text:span><text:span text:style-name="T128">– EEE šalis, kuriai pateikta paraiška pripažinti referencinės šalies registravimo liudijimą.</text:span></text:p>
      <text:p text:style-name="P129"/>
      <text:p text:style-name="P130"><text:span text:style-name="T131">II</text:span><text:span text:style-name="T132">.<text:s/></text:span><text:span text:style-name="T133">VAISTINIO PREPARATO REGISTRAVIMO LIUDIJIMO TURĖTOJO INICIJUOTA SAVITARPIO PRIPAŽINIMO PROCEDŪRA</text:span></text:p>
      <text:p text:style-name="P134"/>
      <text:p text:style-name="P135"><text:span text:style-name="T136">PARAIŠKOS TEIKIMAS</text:span></text:p>
      <text:p text:style-name="P137"/>
      <text:p text:style-name="P138"><text:span text:style-name="T139">10</text:span><text:span text:style-name="T140">. EEE šaliai išdavus vaistinio preparato registravimo liudijimą, jo turėtojas gali prašyti pripažinti jį ir Lietuvoje.</text:span></text:p>
      <text:p text:style-name="P141"><text:span text:style-name="T142">11</text:span><text:span text:style-name="T143">. Prieš pateikdamas Tarnybai paraišką dėl registravimo liudijimo pripažinimo, registravimo liudijimo turėtojas turi informuoti pagrindinę šalį ir pranešti apie bet kokius pirminės registravimo bylos papildymus.</text:span></text:p>
      <text:p text:style-name="P144"><text:span text:style-name="T145">12</text:span><text:span text:style-name="T146">. Registravimo liudijimo turėtojas turi paprašyti referencinės šalies parengti arba atnaujinti vertinimo protokolą.</text:span></text:p>
      <text:p text:style-name="P147"><text:span text:style-name="T148">13</text:span><text:span text:style-name="T149">. Įvykdęs 11 ir 12 punktų reikalavimus, registravimo liudijimo turėtojas gali pateikti Tarnybai paraišką dėl registravimo liudijimo pripažinimo.</text:span></text:p>
      <text:p text:style-name="P150"><text:span text:style-name="T151">14</text:span><text:span text:style-name="T152">. Kartu su paraiška registravimo liudijimo turėtojas pateikia Tarnybai dokumentus pagal Bendrųjų vaistinių preparatų registravimo taisyklių 16, 18, 19 ir 23 punktų reikalavimus. Dokumentai turi būti identiški tiems, kuriuos patvirtino pagrindinė šalis.</text:span></text:p>
      <text:p text:style-name="P153"><text:span text:style-name="T154">15</text:span><text:span text:style-name="T155">. Jei dokumentai buvo papildyti arba pataisyti, registravimo liudijimo turėtojas turi apie tai pranešti Tarnybai ir patvirtinti, kad siūloma vaistinio preparato charakteristikų santrauka yra identiška pripažintai pagrindinės šalies, o visoms pripažįstančioms šalims teikiami tokie patys dokumentai.</text:span></text:p>
      <text:p text:style-name="P156"><text:span text:style-name="T157">16</text:span><text:span text:style-name="T158">. Registravimo liudijimo turėtojas turi pranešti Europos vaistų vertinimo agentūrai (toliau – Agentūra) apie pateiktą paraišką, EEE šalis, kuriose siekiama pripažinimo, paraiškų pateikimo datas, nusiųsti Agentūrai pagrindinės ir pripažinusių šalių išduotų vaistinio preparato registravimo liudijimų kopijas bei nurodyti, ar nagrinėjamos paraiškos įregistruoti vaistinį preparatą kurioje kitoje EEE šalyje (šalyse).</text:span></text:p>
      <text:p text:style-name="P159"><text:span text:style-name="T160">17</text:span><text:span text:style-name="T161">. Pagrindinė šalis, gavusi registravimo liudijimo turėtojo prašymą pateikti vertinimo protokolą, per 90 dienų jį parengia arba atnaujina ir išsiunčia pripažįstančioms šalims. Pagrindinė šalis gali pareikalauti pareiškėjo pateikti informaciją ir dokumentus, būtinus teikiamų bylų identiškumui patikrinti.</text:span></text:p>
      <text:p text:style-name="P162"/>
      <text:p text:style-name="P163"><text:span text:style-name="T164">REGISTRAVIMO LIUDIJIMO PRIPAŽINIMAS</text:span></text:p>
      <text:p text:style-name="P165"/>
      <text:p text:style-name="P166"><text:span text:style-name="T167">18</text:span><text:span text:style-name="T168">. Tarnyba turi įvertinti gautą paraišką bei vaistinio preparato registravimo dokumentus.</text:span></text:p>
      <text:p text:style-name="P169"><text:span text:style-name="T170">19</text:span><text:span text:style-name="T171">. Pirminės ekspertizės metu nustačius nedidelių trūkumų, registravimo liudijimo turėtojas gali per dvi savaites nuo pranešimo apie tai gavimo paraišką pataisyti.</text:span></text:p>
      <text:p text:style-name="P172"><text:span text:style-name="T173">20</text:span><text:span text:style-name="T174">. Jei po tokių pataisymų Tarnyba laiko dokumentus nepriimtinais, ji turi pasiūlyti registravimo liudijimo turėtojui juos atsiimti.</text:span></text:p>
      <text:p text:style-name="P175"><text:span text:style-name="T176">21</text:span><text:span text:style-name="T177">. Tarnyba, gavusi vertinimo protokolą, per 90 dienų turi pripažinti pagrindinės</text:span><text:span text:style-name="T178"><text:s/></text:span><text:span text:style-name="T179">šalies išduotą vaistinio preparato registravimo liudijimą ir patvirtinti vaistinio preparato charakteristikų santrauką.</text:span></text:p>
      <text:p text:style-name="P180"><text:span text:style-name="T181">22</text:span><text:span text:style-name="T182">. Apie registravimo liudijimo pripažinimą ir vaistinio preparato charakteristikų santraukos patvirtinimą Tarnyba praneša pagrindinei šaliai, pripažįstančioms šalims, Agentūrai ir registravimo liudijimo turėtojui.</text:span></text:p>
      <text:p text:style-name="P183"><text:span text:style-name="T184">23</text:span><text:span text:style-name="T185">. Jei Tarnyba mano,</text:span><text:span text:style-name="T186"><text:s/></text:span><text:span text:style-name="T187">jog</text:span><text:span text:style-name="T188"><text:s/></text:span><text:span text:style-name="T189">vaistinis preparatas</text:span><text:span text:style-name="T190"><text:s/></text:span><text:span text:style-name="T191">gali būti pavojingas visuomenės sveikatai, ji nedelsdama apie tai praneša pagrindinei ir pripažįstančioms šalims, registravimo liudijimo turėtojui bei Agentūrai, pagrįsdama savo nuomonę ir nurodydama, kaip būtų galima pašalinti</text:span><text:span text:style-name="T192"><text:s/></text:span><text:span text:style-name="T193">paraiškos trūkumus. Į kilusius klausimus, atsižvelgdama į pareiškėjo (registravimo liudijimo turėtojo) atsakymus ir kitą jo pateiktą informaciją, atsako pagrindinė šalis. Vaistinio preparato registravimo liudijimo turėtojas gali tiesiogiai diskutuoti su Tarnyba, apie tai informavęs pagrindinę</text:span><text:span text:style-name="T194"><text:s/></text:span><text:span text:style-name="T195">šalį.</text:span></text:p>
      <text:p text:style-name="P196"><text:span text:style-name="T197">24</text:span><text:span text:style-name="T198">. Pripažįstančios šalys turi imtis visų priemonių susitarimui pasiekti. Jei nusprendžiama, kad siekiant savitarpio pripažinimo reikia keisti pagrindinės šalies išduoto registravimo liudijimo sąlygas, jo turėtojas turi įteisinti tai pagrindinėje šalyje nacionalinės registravimo procedūros būdu.</text:span></text:p>
      <text:p text:style-name="P199"><text:span text:style-name="T200">25</text:span><text:span text:style-name="T201">. Pasiekus susitarimą, registravimo liudijimo turėtojas turi pateikti Tarnybai savitarpio pripažinimo procedūros būdu suderintos vaistinio preparato charakteristikų santraukos, pakuotės ženklinimo ir informacinio lapelio vertimus į lietuvių kalbą. Tarnyba per 30 dienų patikrina, ar<text:s/></text:span><text:soft-page-break/><text:span text:style-name="T202">vertimai atitinka originalių dokumentų turinį, išduoda registravimo liudijimą ir įrašo vaistinį preparatą į Valstybinį vaistų registrą. Vertimuose nustačiusi netikslumų, apie juos Tarnyba praneša pareiškėjui. Gavusi pataisytus vertimus, Tarnyba turi juos įvertinti per 10 darbo dienų.</text:span></text:p>
      <text:p text:style-name="P203"/>
      <text:p text:style-name="P204"><text:span text:style-name="T205">ARBITRAŽAS</text:span></text:p>
      <text:p text:style-name="P206"/>
      <text:p text:style-name="P207"><text:span text:style-name="T208">26</text:span><text:span text:style-name="T209">. Jei per 90 dienų susitarimo nepasiekiama, pripažįstančios šalys šio klausimo svarstymą turi perduoti Agentūrai, kad Agentūros Prekinių vaistinių preparatų komitetas (toliau – Komitetas) jį svarstytų pagal Direktyvos 2001/83/EB 32 straipsnyje nustatytą procedūrą. Pripažįstančios šalys turi išsamiai paaiškinti nesutarimo priežastis. Registravimo liudijimo turėtojui pateikiama šios informacijos kopija.</text:span></text:p>
      <text:p text:style-name="P210"><text:span text:style-name="T211">27</text:span><text:span text:style-name="T212">. Registravimo liudijimo turėtojas, gavęs pranešimą apie tai, kad klausimo svarstymas</text:span><text:span text:style-name="T213"><text:s/></text:span><text:span text:style-name="T214">perduotas Komitetui, turi nedelsdamas jam pateikti 14 punkte nurodytų dokumentų kopijas.</text:span></text:p>
      <text:p text:style-name="P215"><text:span text:style-name="T216">28</text:span><text:span text:style-name="T217">. Jei EEE šalys priėmė skirtingus sprendimus dėl to paties vaistinio preparato registravimo liudijimo išdavimo, jo galiojimo sustabdymo ar panaikinimo, tai savitarpio pripažinimo procedūroje dalyvavusi EEE šalis, Europos Komisija arba liudijimo turėtojas gali perduoti šio klausimo svarstymą Komitetui, kad būtų taikoma Direktyvos 2001/83/EB 32 straipsnyje nustatyta procedūra.</text:span></text:p>
      <text:p text:style-name="P218"><text:span text:style-name="T219">29</text:span><text:span text:style-name="T220">. Jei klausimo svarstymas perduodamas Komitetui, pripažįstanti EEE šalis, registravimo liudijimo turėtojas arba Europos Komisija jį turi aiškiai išdėstyti, ir, jei reikia, apie tai pranešti vaistinio preparato registravimo liudijimo turėtojui.</text:span></text:p>
      <text:p text:style-name="P221"><text:span text:style-name="T222">30</text:span><text:span text:style-name="T223">. EEE šalys ir registravimo liudijimo turėtojas turi perduoti Komitetui visą turimą informaciją šiuo klausimu.</text:span></text:p>
      <text:p text:style-name="P224"><text:span text:style-name="T225">31</text:span><text:span text:style-name="T226">. Tam tikrais atvejais, kai klausimas susijęs su Bendrijos interesais, Tarnyba, Europos Komisija arba pareiškėjas (registravimo liudijimo turėtojas) jo svarstymą gali perduoti Komitetui, kad dėl vaistinio preparato registravimo liudijimo išdavimo, jo galiojimo sustabdymo ar panaikinimo arba būtinų (ypač atsižvelgiant į farmakologinio budrumo duomenis) vaistinio preparato registravimo liudijimo sąlygų pakeitimų („variacijų“) būtų taikoma Direktyvos 2001/83/EB 32 straipsnyje nustatyta procedūra.</text:span></text:p>
      <text:p text:style-name="P227"><text:span text:style-name="T228">32</text:span><text:span text:style-name="T229">. Jei klausimo svarstymas perduodamas Komitetui, Tarnyba arba Europos Komisija jį turi aiškiai išdėstyti ir pranešti pareiškėjui (registravimo liudijimo turėtojui).</text:span></text:p>
      <text:p text:style-name="P230"><text:span text:style-name="T231">33</text:span><text:span text:style-name="T232">. Tarnyba ir pareiškėjas (registravimo liudijimo turėtojas) turi perduoti Komitetui visą turimą informaciją šiuo klausimu.</text:span></text:p>
      <text:p text:style-name="P233"><text:span text:style-name="T234">34</text:span><text:span text:style-name="T235">. Komitetui apsvarsčius klausimą, Agentūra informuoja EEE šalis, Europos Komisiją ir pareiškėją (registravimo liudijimo turėtoją) apie Komiteto galutinę nuomonę, pateikia protokolą, kuriame įvertinamas vaistinis preparatas ir pagrindžiamos išvados.</text:span></text:p>
      <text:p text:style-name="P236"><text:span text:style-name="T237">35</text:span><text:span text:style-name="T238">.</text:span><text:span text:style-name="T239"><text:s/></text:span><text:span text:style-name="T240">Komisija, gavusi informaciją apie galutinę nuomonę, parengia sprendimo dėl paraiškos projektą, kuris išsiunčiamas EEE šalims ir vaistinio preparato registravimo liudijimo turėtojui.</text:span></text:p>
      <text:p text:style-name="P241"><text:span text:style-name="T242">36</text:span><text:span text:style-name="T243">. Galutinis sprendimas dėl paraiškos priimamas laikantis Direktyvos 2001/83/EB 121 straipsnio 2 dalies nuostatų ir išsiunčiamas pripažįstančioms šalims, apie jį pranešama registravimo liudijimo turėtojui.</text:span></text:p>
      <text:p text:style-name="P244"><text:span text:style-name="T245">37</text:span><text:span text:style-name="T246">. Tarnyba turi įgyvendinti galutinio sprendimo nuostatas per 30 dienų nuo pranešimo apie jį gavimo dienos, išduodama vaistinio preparato registravimo liudijimą arba panaikindama jo galiojimą arba pakeisdama liudijimo sąlygas (įteisindama „variacijas“) bei apie tai pranešti Europos Komisijai ir Agentūrai.</text:span></text:p>
      <text:p text:style-name="P247"><text:span text:style-name="T248">38</text:span><text:span text:style-name="T249">. Jei Tarnyba mano, kad dėl visuomenės sveikatos interesų būtina pakeisti registravimo liudijimo, išduoto pagal šiuos nuostatus, sąlygas, sustabdyti ar panaikinti jo galiojimą, ji turi nedelsdama perduoti šio klausimo svarstymą Agentūrai, kad būtų pritaikyta arbitražo procedūra.</text:span></text:p>
      <text:p text:style-name="P250"><text:span text:style-name="T251">39</text:span><text:span text:style-name="T252">. Išimtiniais atvejais, kai būtini skubūs veiksmai visuomenės sveikatai apsaugoti, kol nepriimtas galutinis sprendimas, Tarnyba gali sustabdyti prekybą vaistiniu preparatu ir jo vartojimą Lietuvos Respublikoje. Ne vėliau kaip kitą darbo dieną ji turi pranešti Europos Komisijai ir kitoms EEE šalims apie tokio sprendimo priežastis.</text:span></text:p>
      <text:p text:style-name="P253"><text:span text:style-name="T254">40</text:span><text:span text:style-name="T255">. Šiame skyriuje aprašytas arbitražas taikomas ir keičiant vaistinio preparato registravimo liudijimo sąlygas (įteisinant „variacijas“).</text:span></text:p>
      <text:p text:style-name="P256"/>
      <text:p text:style-name="P257"><text:span text:style-name="T258">PAKARTOTINĖ SAVITARPIO PRIPAŽINIMO PROCEDŪRA</text:span></text:p>
      <text:p text:style-name="P259"/>
      <text:p text:style-name="P260"><text:span text:style-name="T261">41</text:span><text:span text:style-name="T262">. Pareiškėjas (registravimo liudijimo turėtojas), pirmą kartą inicijuodamas savitarpio pripažinimo procedūrą, turėtų pateikti paraiškas visoms EEE šalims, kuriose numato jį registruoti.</text:span></text:p>
      <text:p text:style-name="P263"><text:span text:style-name="T264">42</text:span><text:span text:style-name="T265">. Nepaisant 41 punkto nuostatų, tam pačiam preparatui gali būti taikoma pakartotinė savitarpio pripažinimo procedūra. Tokiu atveju ji laikoma nauja ir vykdoma vadovaujantis šiais nuostatais.</text:span></text:p>
      <text:p text:style-name="P266"><text:span text:style-name="T267">43</text:span><text:span text:style-name="T268">. Iš pripažįstančios šalies atsiėmus paraišką pirmosios savitarpio pripažinimo procedūros metu, vėliau joje galima pradėti pakartotinę savitarpio pripažinimo procedūrą. Kiekviena pakartotinė procedūra laikoma nauja.</text:span></text:p>
      <text:p text:style-name="P269"><text:span text:style-name="T270">44</text:span><text:span text:style-name="T271">. Teikiant dokumentus dėl pakartotinės savitarpio pripažinimo procedūros, pirminę registravimo bylą reikia atnaujinti atsižvelgiant į savitarpio pripažinimo procedūros būdu patvirtintus pataisymus ir vėlesnius vaistinio preparato registravimo liudijimo sąlygų pakeitimus („variacijas“).</text:span></text:p>
      <text:p text:style-name="P272"><text:span text:style-name="T273">45</text:span><text:span text:style-name="T274">. Pagrindinė šalis turi pateikti pirminį ir atnaujintą vertinimo protokolą.</text:span></text:p>
      <text:p text:style-name="P275"><text:span text:style-name="T276">46</text:span><text:span text:style-name="T277">. Pripažįstanti šalis pakartotinės savitarpio pripažinimo procedūros metu turi pripažinti registravimo liudijimą, pripažintą ankstesnės procedūros metu, išskyrus atvejus, kai kyla pavojus visuomenės sveikatai. Tokiu atveju taikoma arbitražo procedūra.</text:span></text:p>
      <text:p text:style-name="P278"/>
      <text:p text:style-name="P279"><text:span text:style-name="T280">III</text:span><text:span text:style-name="T281">.<text:s/></text:span><text:span text:style-name="T282">TARNYBOS INICIJUOTA SAVITARPIO PRIPAŽINIMO PROCEDŪRA</text:span></text:p>
      <text:p text:style-name="P283"/>
      <text:p text:style-name="P284"><text:span text:style-name="T285">47</text:span><text:span text:style-name="T286">. Tarnyba inicijuoja savitarpio pripažinimo procedūrą, jei, gavusi paraišką įregistruoti vaistinį preparatą pagal nacionalinę registravimo procedūrą, nustato, kad:</text:span></text:p>
      <text:p text:style-name="P287"><text:span text:style-name="T288">47.1</text:span><text:span text:style-name="T289">. paraiška įregistruoti šį preparatą nagrinėjama kitoje EEE šalyje (šalyse);</text:span></text:p>
      <text:p text:style-name="P290"><text:span text:style-name="T291">47.2</text:span><text:span text:style-name="T292">. šis vaistinis preparatas yra įregistruotas kitoje EEE šalyje (šalyse).</text:span></text:p>
      <text:p text:style-name="P293"><text:span text:style-name="T294">48</text:span><text:span text:style-name="T295">. 47.1 punkto atveju:</text:span></text:p>
      <text:p text:style-name="P296"><text:span text:style-name="T297">48.1</text:span><text:span text:style-name="T298">. Tarnyba sustabdo paraiškos nagrinėjimą ir paraišką nagrinėjančią EEE šalį laiko pagrindine. Jei paraišką nagrinėja kelios EEE šalys, jos pačios nusprendžia, kuriai būti pagrindine ir apie tai informuoja pareiškėją;</text:span></text:p>
      <text:p text:style-name="P299"><text:span text:style-name="T300">48.2</text:span><text:span text:style-name="T301">. Tarnyba informuoja kitas pripažįstančias šalis ir pareiškėją apie sprendimą sustabdyti paraiškos nagrinėjimą;</text:span></text:p>
      <text:p text:style-name="P302"><text:span text:style-name="T303">48.3</text:span><text:span text:style-name="T304">. pagrindinė šalis, priėmusi sprendimą dėl vaistinio preparato įregistravimo, pateikia Tarnybai vertinimo protokolo kopiją;</text:span></text:p>
      <text:p text:style-name="P305"><text:span text:style-name="T306">48.4</text:span><text:span text:style-name="T307">. Tarnyba, gavusi vertinimo protokolą, per 90 dienų pripažįsta pagrindinės</text:span><text:span text:style-name="T308"><text:s/></text:span><text:span text:style-name="T309">šalies sprendimą įregistruoti vaistinį preparatą ir patvirtinti vaistinio preparato charakteristikų santrauką, išskyrus atvejį, kai mano, kad tai gali kelti pavojų visuomenės sveikatai (tokiu atveju pradedama arbitražo procedūra).</text:span></text:p>
      <text:p text:style-name="P310"><text:span text:style-name="T311">49</text:span><text:span text:style-name="T312">. 47.2 punkto atveju:</text:span></text:p>
      <text:p text:style-name="P313"><text:span text:style-name="T314">49.1</text:span><text:span text:style-name="T315">. Tarnyba informuoja pareiškėją, kad turi būti pradėta savitarpio pripažinimo procedūra;</text:span></text:p>
      <text:p text:style-name="P316"><text:span text:style-name="T317">49.2</text:span><text:span text:style-name="T318">. jei pateikti registravimo dokumentai yra identiški tiems, kuriais remiantis vaistinį preparatą įregistravo pagrindinė šalis, Tarnyba paprašo jos pateikti vertinimo protokolą;</text:span></text:p>
      <text:p text:style-name="P319"><text:span text:style-name="T320">49.3</text:span><text:span text:style-name="T321">. pagrindinė šalis per 90 dienų pateikia vertinimo protokolą;</text:span></text:p>
      <text:p text:style-name="P322"><text:span text:style-name="T323">49.4</text:span><text:span text:style-name="T324">. taikomos 48.4 punkto nuostatos;</text:span></text:p>
      <text:p text:style-name="P325"><text:span text:style-name="T326">49.5</text:span><text:span text:style-name="T327">. jei pateikti registravimo dokumentai nėra identiški tiems, kuriais remiantis vaistinį preparatą įregistravo pagrindinė šalis, pareiškėjas per vieną mėnesį turi juos atsiimti. To nepadarius, paraiška laikoma netekusia galios.</text:span></text:p>
      <text:p text:style-name="P328"/>
      <text:p text:style-name="P329"><text:span text:style-name="T330">IV</text:span><text:span text:style-name="T331">.<text:s/></text:span><text:span text:style-name="T332">BAIGIAMOSIOS NUOSTATOS</text:span></text:p>
      <text:p text:style-name="P333"/>
      <text:p text:style-name="P334"><text:span text:style-name="T335">50</text:span><text:span text:style-name="T336">. Registravimo liudijimo turėtojas, atsižvelgdamas į mokslo ir technikos pažangą, turi nuolat atnaujinti registravimo dokumentus.</text:span></text:p>
      <text:p text:style-name="P337"><text:span text:style-name="T338">51</text:span><text:span text:style-name="T339">. Paraiškos vaistinio preparato registravimo liudijimo sąlygoms pakeisti („variacijoms“ įteisinti) pateikiamos visoms EEE šalims, įregistravusioms šį vaistinį preparatą.</text:span></text:p>
      <text:p text:style-name="P340"><text:span text:style-name="T341">52</text:span><text:span text:style-name="T342">. Visiems pagrindinėje šalyje patvirtintiems vaistinio preparato registravimo liudijimo sąlygų pakeitimams („variacijoms“) privaloma savitarpio pripažinimo procedūra pripažįstančiose šalyse.</text:span></text:p>
      <text:p text:style-name="P343"><text:span text:style-name="T344">53</text:span><text:span text:style-name="T345">. Vaistinio preparato registravimo liudijimo sąlygos ir dokumentai, pripažinti taikant savitarpio pripažinimo procedūrą, visose EEE šalyse, kuriose preparatas įregistruotas, turi būti identiški.</text:span></text:p>
      <text:p text:style-name="P346"><text:span text:style-name="T347">54</text:span><text:span text:style-name="T348">. Jei vienam vaistinio preparato stiprumui ir (arba) formai taikyta savitarpio pripažinimo procedūra, ji privaloma ir kitiems stiprumams ir (arba) formoms.</text:span></text:p>
      <text:p text:style-name="P349"><text:span text:style-name="T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10:40:00Z</meta:creation-date>
    <dc:date>2018-08-07T10:40:00Z</dc:date>
    <meta:template xlink:href="Normal.dotm" xlink:type="simple"/>
    <meta:editing-cycles>2</meta:editing-cycles>
    <meta:editing-duration>PT0S</meta:editing-duration>
    <meta:document-statistic meta:page-count="6" meta:paragraph-count="100" meta:word-count="2235" meta:character-count="17898" meta:row-count="262" meta:non-whitespace-character-count="15763"/>
  </office:meta>
</office:document-meta>
</file>