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snap-to-layout-grid="false" fo:text-align="center"/>
      <style:text-properties fo:color="#000000" style:font-size-complex="6p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fo:break-before="page" style:snap-to-layout-grid="false" fo:text-indent="3.543in"/>
    </style:style>
    <style:style style:name="T32" style:parent-style-name="DefaultParagraphFont" style:family="text">
      <style:text-properties fo:color="#000000"/>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style:snap-to-layout-grid="false" fo:text-align="justify" fo:text-indent="0.4923in"/>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SNUKIO IR NAGŲ LIGOS KONTROLĖS REIKALAVIMŲ NYKSTANČIŲ RŪŠIŲ GYVŪNAMS PATVIRTINIMO</text:p>
      <text:p text:style-name="P13"/>
      <text:p text:style-name="P14">2002 m. gegužės 14 d. Nr. 222</text:p>
      <text:p text:style-name="P15">Vilnius</text:p>
      <text:p text:style-name="P16"/>
      <text:p text:style-name="P17"><text:span text:style-name="T18">Siekdamas apsaugoti nykstančių rūšių gyvūnus nuo snukio ir nagų ligos, įgyvendindamas Europos Sąjungos Tarybos sprendimo 2002/303/EEB reikalavimus ir vadovaudamasis Lietuvos Respublikos veterinarijos įstatymu (Žin., 1992, Nr.<text:s/></text:span><text:a xlink:href="https://www.e-tar.lt/portal/lt/legalAct/TAR.97BDCD719E57" office:target-frame-name="_blank" xlink:show="new"><text:span text:style-name="T19">2-15</text:span></text:a><text:span text:style-name="T20">),<text:s/></text:span></text:p>
      <text:p text:style-name="P21"><text:span text:style-name="T22">tvirtinu</text:span><text:span text:style-name="T23"><text:s/>pridedamus Snukio ir nagų ligos kontrolės reikalavimus nykstančių rūšių gyvūnams.</text:span></text:p>
      <text:p text:style-name="P24"/>
      <text:p text:style-name="P25"/>
      <text:p text:style-name="P26"><text:span text:style-name="T27">DIREKTORIUS</text:span><text:span text:style-name="T28"><text:tab/>KAZIMIERAS LUKAUSKAS</text:span></text:p>
      <text:p text:style-name="P29">______________</text:p>
      <text:p text:style-name="P30"/>
      <text:soft-page-break/>
      <text:p text:style-name="P31"><text:span text:style-name="T32">PATVIRTINTA<text:s/></text:span></text:p>
      <text:p text:style-name="P33">Valstybinės maisto ir veterinarijos<text:s/>tarnybos</text:p>
      <text:p text:style-name="P34">direktoriaus 2002 m. gegužės 14 d.<text:s/></text:p>
      <text:p text:style-name="P35">įsakymu Nr. 222<text:s/></text:p>
      <text:p text:style-name="P36"/>
      <text:p text:style-name="P37"><text:span text:style-name="T38">SNUKIO IR NAGŲ LIGOS KONTROLĖS REIKALAVIMAI NYKSTANČIŲ RŪŠIŲ GYVŪNAMS</text:span></text:p>
      <text:p text:style-name="P39"/>
      <text:p text:style-name="P40"><text:span text:style-name="T41">Snukio ir nagų ligos kontrolės reikalavimai nykstančių rūšių gyvūnams (toliau – Reikalavimai) paruošti remiantis Lietuv</text:span><text:span text:style-name="T42">os Respublikos veterinarijos įstatymu (Žin., 1992, Nr.<text:s/></text:span><text:a xlink:href="https://www.e-tar.lt/portal/lt/legalAct/TAR.97BDCD719E57" office:target-frame-name="_blank" xlink:show="new"><text:span text:style-name="T43">2-15</text:span></text:a><text:span text:style-name="T44">) ir įgyvendina Europos Sąjungos Tarybos sprendimą 2001/303/EB.</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Reikalavimų tikslas</text:span><text:span text:style-name="T54"><text:s/>– nustatyti snukio ir nagų ligos kontrolės ir likvidavimo priemones nykstančių rūšių gyvūnams.</text:span></text:p>
      <text:p text:style-name="P55"><text:span text:style-name="T56">2</text:span><text:span text:style-name="T57">. Nykstančių rūšių gyvūnai – gyvūnų rūšys, įtrauktos į šiuos sąrašus: Pasaulyje išnykę gyvūnai, Greitai nykstantys gyvūnai, Nykstantys ir saugomi gyvūnai,<text:s/></text:span><text:span text:style-name="T58">įrašyti į Pasaulio išsaugojimo sąjungos gręsiančių išnykti rūšių raudonąjį sąrašą.</text:span></text:p>
      <text:p text:style-name="P59"><text:span text:style-name="T60">3</text:span><text:span text:style-name="T61">. Valstybinė maisto ir veterinarijos tarnyba (toliau – VMVT) turi užtikrinti, kad zoologijos soduose ar kitose patvirtintose ar registruotose nykstančių gyvūnų rūšių la</text:span><text:span text:style-name="T62">ikymo vietose, į kurias gali patekti snukio ir nagų ligos virusas, būtų vykdoma veterinarinė priežiūra ir priimtos visos būtinos priemonės apsisaugoti nuo snukio ir nagų ligos viruso patekimo.<text:s/></text:span></text:p>
      <text:p text:style-name="P63"><text:span text:style-name="T64">4</text:span><text:span text:style-name="T65">. Jei reikia, be priemonių, nurodytų 3 punkte, turi būti<text:s/></text:span><text:span text:style-name="T66">įvestos šios papildomos priemonės:</text:span></text:p>
      <text:p text:style-name="P67"><text:span text:style-name="T68">4.1</text:span><text:span text:style-name="T69">. jautrių snukio ir nagų ligai gyvūnų judėjimo uždraudimas;<text:s/></text:span></text:p>
      <text:p text:style-name="P70"><text:span text:style-name="T71">4.2</text:span><text:span text:style-name="T72">. jautrių rūšių gyvūnų uždaras laikymas;<text:s/></text:span></text:p>
      <text:p text:style-name="P73"><text:span text:style-name="T74">4.3</text:span><text:span text:style-name="T75">. pašaro ir pakratų nukenksminimas;<text:s/></text:span></text:p>
      <text:p text:style-name="P76"><text:span text:style-name="T77">4.4</text:span><text:span text:style-name="T78">. jautrių rūšių gyvūnų parodų uždraudimas;<text:s/></text:span></text:p>
      <text:p text:style-name="P79"><text:span text:style-name="T80">4.5</text:span><text:span text:style-name="T81">. už</text:span><text:span text:style-name="T82">tikrinti, kad aptarnaujantis personalas neturi kontaktų su kitais ne zoologijos sode laikomais jautrių rūšių gyvūnais ir nepatenka į snukio ir nagų ligos apsaugos ar priežiūros zonas;<text:s/></text:span></text:p>
      <text:p text:style-name="P83"><text:span text:style-name="T84">4.6</text:span><text:span text:style-name="T85">. organizuoti dezinfekcijos atlikimą prie įėjimų į kiekvieną apt</text:span><text:span text:style-name="T86">arnavimo skyrių; laikinas dalies ar viso zoologijos sodo uždarymas.<text:s/></text:span></text:p>
      <text:p text:style-name="P87"><text:span text:style-name="T88">5</text:span><text:span text:style-name="T89">. 3 ir 4 punktuose nurodytas priemones VMVT atšaukia, kai nelieka snukio ir nagų ligos viruso patekimo rizikos.<text:s/></text:span></text:p>
      <text:p text:style-name="P90"><text:span text:style-name="T91">6</text:span><text:span text:style-name="T92">. Nepaisydama Snukio ir nagų ligos kontrolės reikalavimų (Žin.</text:span><text:span text:style-name="T93">, 2001, Nr.<text:s/></text:span><text:a xlink:href="https://www.e-tar.lt/portal/lt/legalAct/TAR.E7194F36E4E7" office:target-frame-name="_blank" xlink:show="new"><text:span text:style-name="T94">103-3698</text:span></text:a><text:span text:style-name="T95">) 4–10 ir 20–26 punktų nuostatų, VMVT pagal Specialiąsias nuostatas, nurodytas Reikalavimų 10 – 11 punktuose, gali nurodyti vakcinuoti zoologijos soduose lai</text:span><text:span text:style-name="T96">komus nykstančių rūšių gyvūnus, kurie jautrūs snukio ir nagų ligai ir yra rizikos zonoje – 25 km spinduliu aplink patvirtintą snukio ir nagų ligos židinį.<text:s/></text:span></text:p>
      <text:p text:style-name="P97"><text:span text:style-name="T98">7</text:span><text:span text:style-name="T99">. VMVT, jei būtina, gali nurodyti vakcinuoti kitus ypač retų rūšių gyvūnus ar nepakeičiamus mok</text:span><text:span text:style-name="T100">sliniams tyrimams gyvūnus, kurie yra tokioje pačioje rizikos zonoje ir tomis pačiomis sąlygomis, kaip nurodyta 6 punkte.</text:span></text:p>
      <text:p text:style-name="P101"><text:span text:style-name="T102">8</text:span><text:span text:style-name="T103">. VMVT, prieš pradėdama vykdyti priemones, nurodytas 4–7 punktuose, informuoja Europos Sąjungos Komisiją ir kitas ES šalis apie<text:s/></text:span><text:span text:style-name="T104">vakcinacijos vietą ir sąlygas, įskaitant gyvūnų aptvarų ir narvų ribų aiškų planą ir specifinį žymėjimą, vakcinuojamų gyvūnų skaičių kartu su jų individualiu identifikacijos numeriu ir vieta plane, naudojamos vakcinos tipą, vakcinacijos tikslią pradžią ir<text:s/></text:span><text:span text:style-name="T105">pabaigą, aplinkybes, dėl kurių buvo nuspręsta vakcinuoti gyvūnus.</text:span></text:p>
      <text:p text:style-name="P106"><text:span text:style-name="T107">9</text:span><text:span text:style-name="T108">. VMVT garantuoja, kad vakcinuoti gyvūnai nebus parduoti ir išvežti iš šalies ir iš jų gauti produktai nebus naudojami žmonių maistui.</text:span></text:p>
      <text:p text:style-name="P109"/>
      <text:p text:style-name="P110"><text:span text:style-name="T111">II</text:span><text:span text:style-name="T112">.<text:s/></text:span><text:span text:style-name="T113">SPECIALIOSIOS NUOSTATOS</text:span></text:p>
      <text:p text:style-name="P114"/>
      <text:p text:style-name="P115"><text:span text:style-name="T116">10</text:span><text:span text:style-name="T117">. Pagal<text:s/></text:span><text:span text:style-name="T118">Snukio ir nagų ligos kontrolės reikalavimų 32 punktą:</text:span></text:p>
      <text:p text:style-name="P119"><text:span text:style-name="T120">10.1</text:span><text:span text:style-name="T121">. vakcinacija atliekama zoologijos soduose, kuriuose laikomi nykstančių rūšių gyvūnai, esančiuose 25 km atstumu nuo patvirtinto snukio ir nagų ligos židinio; turi būti sudarytas aptvarų ir narvų p</text:span><text:span text:style-name="T122">lanas, kuriuose gyvūnai bus suvakcinuoti, nurodytos aptvarų ribos ar kitos kontrolės priemonės; turi būti sudaromas vietovės geografinis planas ir pažymimos visos gyvūnų laikymo vietos 3 km spinduliu;</text:span></text:p>
      <text:p text:style-name="P123"><text:span text:style-name="T124">10.2</text:span><text:span text:style-name="T125">. vakcinuojami visi zoologijos sode esantys jau</text:span><text:span text:style-name="T126">trių rūšių gyvūnai nepriklausomai nuo jų amžiaus, rūšies ir nėštumo laikotarpio; sudaromas visų vakcinuojamų gyvūnų sąrašas su jų individualiu numeriu;</text:span></text:p>
      <text:p text:style-name="P127"><text:span text:style-name="T128">10.3</text:span><text:span text:style-name="T129">. vakcinacija turi būti atlikta per 48 valandas;</text:span></text:p>
      <text:p text:style-name="P130"><text:span text:style-name="T131">10.4</text:span><text:span text:style-name="T132">. priemonių, nurodytų Snukio ir nagų li</text:span><text:span text:style-name="T133">gos kontrolės reikalavimų 4–7 punktuose, turi būti laikomasi 30 dienų po paskutinės vakcinacijos;<text:s/></text:span></text:p>
      <text:p text:style-name="P134"><text:span text:style-name="T135">10.5</text:span><text:span text:style-name="T136">. vakcinuotais gyvūnais negalima prekiauti, jie negali būti išvežami į kitą šalį, bet gali būti perkeliami į kitą zoologijos sodą Lietuvos teritorijo</text:span><text:span text:style-name="T137">je, prižiūrint VMVT;<text:s/></text:span></text:p>
      <text:p text:style-name="P138"><text:span text:style-name="T139">10.6</text:span><text:span text:style-name="T140">. vakcinuotų gyvūnų produktai negali būti naudojami žmonių maistui;</text:span></text:p>
      <text:p text:style-name="P141"><text:span text:style-name="T142">10.7</text:span><text:span text:style-name="T143">. gyvūnai vakcinacijos metu turi būti individualiai suženklinti ir padaryti atitinkami identifikavimo įrašai.</text:span></text:p>
      <text:p text:style-name="P144"><text:span text:style-name="T145">11</text:span><text:span text:style-name="T146">. Kitos Snukio ir nagų ligos<text:s/></text:span><text:span text:style-name="T147">kontrolės reikalavimų 32 punkte nenumatytos priemonės:</text:span></text:p>
      <text:p text:style-name="P148"><text:span text:style-name="T149">11.1</text:span><text:span text:style-name="T150">. vakcinacija atliekama oficialiai VMVT prižiūrint, laikantis visų būtinų priemonių, kad būtų išvengta viruso išplitimo;</text:span></text:p>
      <text:p text:style-name="P151"><text:span text:style-name="T152">11.2</text:span><text:span text:style-name="T153">. visi vakcinos likučiai turi būti grąžinti vakcinos platintojui s</text:span><text:span text:style-name="T154">u lydraščiu, kuriame nurodyta, kiek suvakcinuota gyvūnų ir kokiomis dozėmis;<text:s/></text:span></text:p>
      <text:p text:style-name="P155"><text:span text:style-name="T156">11.3</text:span><text:span text:style-name="T157">. kur įmanoma paimami kraujo mėginiai snukio ir nagų ligos serologiniam tyrimui prieš vakcinaciją ir 30 d. po vakcinacijos; tyrimų rezultatai saugomi 10 metų;</text:span></text:p>
      <text:p text:style-name="P158"><text:span text:style-name="T159">11.4</text:span><text:span text:style-name="T160">. n</text:span><text:span text:style-name="T161">audojama inaktyvuota vakcina turi būti tinkamos formos, būti efektyvi prieš išskirtą virusą ir naudojama pagal gamintojo ir/ar VMVT instrukcijas;</text:span></text:p>
      <text:p text:style-name="P162"><text:span text:style-name="T163">11.5</text:span><text:span text:style-name="T164">. detali ataskaita apie programos trukmę, tyrimo rezultatus turi būti perduota ES Komisijai ir kitoms<text:s/></text:span><text:span text:style-name="T165">šalims pagal Nuolatinio Veterinarijos Komiteto schemą.</text:span></text:p>
      <text:p text:style-name="P166">______________</text:p>
      <text:p text:style-name="P1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14T11:54:00Z</meta:creation-date>
    <dc:date>2016-11-14T11:54:00Z</dc:date>
    <meta:template xlink:href="Normal.dotm" xlink:type="simple"/>
    <meta:editing-cycles>2</meta:editing-cycles>
    <meta:editing-duration>PT0S</meta:editing-duration>
    <meta:document-statistic meta:page-count="3" meta:paragraph-count="99" meta:word-count="767" meta:character-count="6086" meta:row-count="235" meta:non-whitespace-character-count="5418"/>
  </office:meta>
</office:document-meta>
</file>