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VOKIETIJOS FEDERACINĖS RESPUBLIKOS VYRIAUSYBĖS SUTARTĮ DĖL ĮSLAPTINTOS INFORMACIJOS<text:s/>ABIPUSĖS APSAUGOS</text:p>
      <text:p text:style-name="P15"/>
      <text:p text:style-name="P16">1999 m. kovo 8 d. Nr. 34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1998 m. kovo 5 d. Vilniuje Lietuvos Respublikos Vyria</text:span><text:span text:style-name="T26">usybės ir Vokietijos Federacinės Respublikos Vyriausybės sutartį dėl įslaptintos informacijos abipusės apsaugo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17:00Z</meta:creation-date>
    <dc:date>2015-09-25T01:17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18" meta:row-count="42" meta:non-whitespace-character-count="639"/>
  </office:meta>
</office:document-meta>
</file>