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0 M. LIEPOS 31 D. ĮSAKYMO NR. 323 „DĖL TERITORIJŲ PLANAVIMO DOKUMENTŲ REGISTRAVIMO TERITORIJŲ PLANAVIMO DOKUMENTŲ REGISTRE TVARKOS PATVIRTINIMO“ PRIPAŽINIMO NETEKUSIU GALIOS</text:p>
      <text:p text:style-name="P12"/>
      <text:p text:style-name="P13">2005 m. gegužės 26 d. Nr. D1-261</text:p>
      <text:p text:style-name="P14">Vilnius</text:p>
      <text:p text:style-name="P15"/>
      <text:p text:style-name="P16"><text:span text:style-name="T17">Vadovaudamasis Lietuvos Respublikos aplinkos ministerijos nuostatų, patvirtintų Lietuvos Respublikos Vyriausybės 1998 m. rugsėjo 22 d. nutarimu Nr. 1138 (Ži</text:span><text:span text:style-name="T18">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, 6.45 ir 11.5 punktais, Lietuvos Respublikos teritorijų p</text:span><text:span text:style-name="T23">lanavimo dokumentų registro nuostatų, patvirtintų Lietuvos Respublikos Vyriausybės 1996 m. birželio 19 d. nutarimu Nr. 721 (Žin., 1996, Nr.<text:s/></text:span><text:a xlink:href="https://www.e-tar.lt/portal/lt/legalAct/TAR.7278F9458211" office:target-frame-name="_blank" xlink:show="new"><text:span text:style-name="T24">60-1417</text:span></text:a><text:span text:style-name="T25">; 2004, Nr.<text:s/></text:span><text:a xlink:href="https://www.e-tar.lt/portal/lt/legalAct/TAR.136C7D09BFCF" office:target-frame-name="_blank" xlink:show="new"><text:span text:style-name="T26">165-6035</text:span></text:a><text:span text:style-name="T27">), nuostatomis,</text:span></text:p>
      <text:p text:style-name="P28"><text:span text:style-name="T29">1</text:span><text:span text:style-name="T30">.<text:s/></text:span><text:span text:style-name="T31">Pripažįstu</text:span><text:span text:style-name="T32"><text:s/>netekusiu galios aplinkos ministro 2000 m. liepos 31 d. įsakymą Nr. 323 „Dėl Teritorijų planavimo dokumentų registravimo</text:span><text:span text:style-name="T33"><text:s/>t</text:span><text:span text:style-name="T34">eritorijų planavimo dokumentų r</text:span><text:span text:style-name="T35">egistre tvarkos patvirtinimo“ (Žin., 2000, Nr.<text:s/></text:span><text:a xlink:href="https://www.e-tar.lt/portal/lt/legalAct/TAR.E96A8FFBCEA2" office:target-frame-name="_blank" xlink:show="new"><text:span text:style-name="T36">76-2307</text:span></text:a><text:span text:style-name="T37">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2005 m. birželio 13 d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7:19:00Z</meta:creation-date>
    <dc:date>2015-10-06T07:19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499" meta:row-count="48" meta:non-whitespace-character-count="1309"/>
  </office:meta>
</office:document-meta>
</file>