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VASARIO 9 D. NUTARIMO NR. 145 „</text:span><text:span text:style-name="T16">DĖL SENIŪNIJŲ APTARNAUJAMŲ TERITORIJŲ RIBŲ NUSTATYMO IR KEITIMO, DOKUMENTŲ PATEIKIMO LIETUVOS RESPUBLIKOS ADRESŲ REGISTRO TVARKYMO ĮSTAIGAI TVARKOS APRAŠO PATVIRTINIMO</text:span><text:span text:style-name="T17">“ PAKEITIMO</text:span></text:p>
      <text:p text:style-name="Normal"/>
      <text:p text:style-name="P18">2009 m. liepos 1 d. Nr. 694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Seniūnijų aptarnaujamų teritorijų ribų nustatymo ir keitimo, dokumentų pateikimo Lietuvos Respublikos adresų registro tvarkymo įstaigai tvarkos aprašą, patvirtintą Lietuvos Respublikos Vyriausybės 2005 m. vasario 9 d. nutarimu Nr. 145 „Dėl Seniūnijų aptarnaujamų teritorijų ribų nustatymo ir keitimo, dokumentų pateikimo Lietuvos Respublikos adresų registro tvarkymo įstaigai tvarkos aprašo patvirtinimo“ (Žin.,<text:s/><text:span text:style-name="T26">2005, Nr. </text:span><text:a xlink:href="https://www.e-tar.lt/portal/lt/legalAct/TAR.45A3FF0156E2" office:target-frame-name="_blank" xlink:show="new"><text:span text:style-name="T27">21-659</text:span></text:a><text:span text:style-name="T28">):</text:span></text:p>
      <text:p text:style-name="P29">1. Įrašyti 1 punkte vietoj žodžio „centro“ žodžius „seniūnijos buveinės“ ir išbraukti žodžius „išskyrus miesto teritorijoje sudarytų seniūnijų centrus“.</text:p>
      <text:p text:style-name="P30">2. Įrašyti II skyriaus pavadinime vietoj žodžio „centro“ žodžius „seniūnijos buveinės“.</text:p>
      <text:p text:style-name="P31">3. Įrašyti 2 punkte vietoj žodžių „seniūnijos centru, miesto arba dalies miesto teritorijos“ žodžius „miestu, miesteliu ar kita gyvenamąja vietove (seniūnijos centru),<text:span text:style-name="T32"><text:s/></text:span>kurioje yra seniūnijos buveinė“.</text:p>
      <text:p text:style-name="P33">4. Įrašyti 3 punkte vietoj žodžių „centrą (išskyrus miesto teritorijoje sudarytas seniūnijas)“ žodį „buveinę“, vietoj žodžio „centras“ – žodį „buveinė“.</text:p>
      <text:p text:style-name="P34">5. Įrašyti 4 punkte po žodžio „pagal“ žodžius „miesto, miestelio ar kitos gyvenamosios vietovės, kurioje yra“, vietoj žodžio „centro“ – žodį „buveinė“.</text:p>
      <text:p text:style-name="P35">6. Įrašyti 5 punkte vietoj žodžio „centrus“ žodį „buveines“, vietoj žodžio „juos“ – žodį „jas“.</text:p>
      <text:p text:style-name="P36">7. Įrašyti 6 punkto pirmojoje pastraipoje vietoj žodžio „centro“ žodį „buveinės“.</text:p>
      <text:p text:style-name="P37">8. Įrašyti 6.2 punkte vietoj žodžio „centro“ žodį „buveinės“.</text:p>
      <text:p text:style-name="P38">9. Įrašyti 6.3 punkte vietoj oficialaus paskelbimo šaltinio „2000, Nr.<text:s/><text:a xlink:href="http://www3.lrs.lt/cgi-bin/preps2?a=111848&amp;b=" office:target-frame-name="_top" xlink:show="replace">91-2832</text:a>“ oficialaus paskelbimo šaltinį „2008, Nr. 113-4290“.</text:p>
      <text:p text:style-name="P39">10. Įrašyti 7 punkte vietoj žodžio „centro“ žodį „buveinės“, papildyti punktą šiuo antruoju sakiniu: „Kartu su plano projektu derinti pateikiami ir skaitmeniniai teritorijų ribų duomenys.“</text:p>
      <text:p text:style-name="P40">11. Įrašyti 9 punkto pirmojoje pastraipoje vietoj žodžio „centro“ žodį „buveinės“.</text:p>
      <text:p text:style-name="P41">12. Įrašyti 9.1 punkte vietoj žodžio „centro“ įrašyti žodį „buveinės“.</text:p>
      <text:p text:style-name="P42">13. Įrašyti 9.2 punkte po žodžio „planą“ žodžius „ir skaitmeninius teritorijų ribų duomenis“.</text:p>
      <text:p text:style-name="P43">14. Įrašyti 9.3.4 punkte prieš žodį „seniūnijos“ žodžius „gyvenamosios vietovės, kurioje yra“, vietoj žodžio „centro“ – žodį „buveinė“.</text:p>
      <text:p text:style-name="P44"><text:span text:style-name="T45">15</text:span><text:span text:style-name="T46">.<text:s/></text:span>Įrašyti<text:s/><text:span text:style-name="T47">10 punkte po oficialaus paskelbimo šaltinio „2004, Nr. 93-3415“ oficialaus paskelbimo šaltinį „2007, Nr. 105-4311“.</text:span></text:p>
      <text:p text:style-name="P48"/>
      <text:p text:style-name="P49"/>
      <text:p text:style-name="P50">MINISTRAS PIRMININKAS<text:tab/>ANDRIUS KUBILIUS</text:p>
      <text:p text:style-name="P51"/>
      <text:p text:style-name="P52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3T11:46:00Z</meta:creation-date>
    <dc:date>2023-01-13T11:46:00Z</dc:date>
    <meta:print-date>2009-07-08T13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4" meta:character-count="2918" meta:row-count="78" meta:non-whitespace-character-count="2596"/>
  </office:meta>
</office:document-meta>
</file>