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5 M. BALANDŽIO 28 D. ĮSAKYMO NR. A1115 „DĖL INFORMAVIMO APIE EUROPOS BENDRIJŲ INICIATYVOS EQUAL PROGRAMOS PARAMĄ PAGAL 2004–2006 M. EUROPOS BENDRIJŲ INICIATYVOS EQUAL BENDRĄJĮ PROGRAMAVIMO DOKUMENTĄ IR SUTEIKTOS PARAMOS VIEŠINIMO STRATEGIJOS PATVIRTINIMO“ PAKEITIMO</text:p>
      <text:p text:style-name="P8"/>
      <text:p text:style-name="P9">2007 m. sausio 31 d. Nr. A1-28</text:p>
      <text:p text:style-name="P10">Vilnius</text:p>
      <text:p text:style-name="P11"/>
      <text:p text:style-name="P12"/>
      <text:p text:style-name="P13"><text:span text:style-name="T14">Pakeičiu</text:span><text:s/>Informavimo apie Europos Bendrijų iniciatyvos EQUAL programos paramą pagal 2004-2006 m. Europos Bendrijų iniciatyvos EQUAL bendrąjį programavimo dokumentą ir suteiktos paramos viešinimo strategiją, patvirtintą Lietuvos Respublikos socialinės apsaugos ir darbo ministro 2005 m. balandžio 28 d. įsakymu Nr. A1-115 (Žin., 2005, Nr.<text:s/><text:a xlink:href="https://www.e-tar.lt/portal/lt/legalAct/TAR.43A4E78D3799" office:target-frame-name="_blank" xlink:show="new"><text:span text:style-name="T15">57-1970</text:span></text:a>; 2006, Nr.<text:s/><text:a xlink:href="https://www.e-tar.lt/portal/lt/legalAct/TAR.0734C7885F00" office:target-frame-name="_blank" xlink:show="new"><text:span text:style-name="T16">72-2721</text:span></text:a>), ir išdėstau 34.7 punktą taip:</text:p>
      <text:p text:style-name="P17">„34.7. informuoja vadovaujančiąją instituciją apie projektų įgyvendinimo rezultatus ir teikia jai duomenis apie informavimo ir viešinimo veiklos rezultatų vertinimo rodiklius iki kiekvienų metų kovo 31 d. Šie duomenys turi būti pateikiami atskira dalimi detalioje įgyvendinančiosios institucijos ataskaitoje. Ataskaita turi būti parengta pagal Europos Komisijos metinei įgyvendinimo ataskaitai keliamus reikalavimus.“</text:p>
      <text:p text:style-name="P18"/>
      <text:p text:style-name="P19"/>
      <text:p text:style-name="P20"/>
      <text:p text:style-name="P21"><text:span text:style-name="T22">SOCIALINĖS APSAUGOS IR DARBO MINISTRĖ</text:span><text:span text:style-name="T2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6-02-08T14:51:00Z</meta:creation-date>
    <dc:date>2016-02-08T14:51:00Z</dc:date>
    <meta:template xlink:href="Normal" xlink:type="simple"/>
    <meta:editing-cycles>2</meta:editing-cycles>
    <meta:editing-duration>PT0S</meta:editing-duration>
    <meta:document-statistic meta:page-count="1" meta:paragraph-count="10" meta:word-count="197" meta:character-count="1480" meta:row-count="43" meta:non-whitespace-character-count="1293"/>
  </office:meta>
</office:document-meta>
</file>