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MINISTRO PIRMININKO 2003 M. KOVO 28 D. POTVARKIO NR. 54 „DĖL TARPŽINYBINĖS KOMISIJOS KOVAI SU KORUPCIJA KOORDINUOTI SUDĖTIES PATVIRTINIMO“ PAKEITIMO</text:p>
      <text:p text:style-name="P15"/>
      <text:p text:style-name="P16">2005 m. sausio 31 d. Nr. 25</text:p>
      <text:p text:style-name="P17">Vilnius</text:p>
      <text:p text:style-name="P18"/>
      <text:p text:style-name="P19">Pakeičiu Lietuvos Respublikos Ministro Pirmininko 2003 m. kovo 28 d. potvarkį Nr. 54 „Dėl Tarpžinybinės komisijos kovai su korupcija koordinuoti sudėties patvirtinimo“ (Lietuvos Respublikos Ministro Pirmininko 2003 m. birželio 3 d. potvarkio Nr. 115 ir 2004 m. kovo 2 d. potvarkio Nr. 43 redakcija) ir išdėstau jį nauja redakcija:</text:p>
      <text:p text:style-name="P20"/>
      <text:p text:style-name="P21"><text:span text:style-name="T22">„LIETUVOS RESPUBLIKOS MINISTRAS PIRMININKAS</text:span></text:p>
      <text:p text:style-name="P23"/>
      <text:p text:style-name="P24">POTVARKIS</text:p>
      <text:p text:style-name="P25">DĖL TARPŽINYBINĖS KOMISIJOS KOVAI SU KORUPCIJA KOORDINUOTI SUDĖTIES PATVIRTINIMO</text:p>
      <text:p text:style-name="P26"/>
      <text:p text:style-name="P27">Vadovaudamasis Lietuvos Respublikos Vyriausybės 2003 m. vasario 3 d. nutarimo Nr. 179 „Dėl Tarpžinybinės komisijos kovai su korupcija koordinuoti sudarymo ir jos nuostatų patvirtinimo“ (Žin., 2003, Nr.<text:s/><text:a xlink:href="https://www.e-tar.lt/portal/lt/legalAct/TAR.EAB7E303A9E8" office:target-frame-name="_blank" xlink:show="new"><text:span text:style-name="T28">14-578</text:span></text:a>) 3 punktu, tvirtinu šios sudėties Tarpžinybinę komisiją kovai su korupcija koordinuoti:</text:p>
      <text:p text:style-name="P29">Gintaras Furmanavičius – vidaus reikalų ministras (komisijos pirmininkas);</text:p>
      <text:p text:style-name="P30">Antanas Zenonas Kaminskas – Vyriausybės kancleris<text:s/>(komisijos pirmininko pavaduotojas);</text:p>
      <text:p text:style-name="P31">Povilas Malakauskas – Lietuvos Respublikos specialiųjų tyrimų tarnybos direktorius (komisijos pirmininko pavaduotojas);</text:p>
      <text:p text:style-name="P32">Algirdas Astrauskas – Vidaus reikalų ministerijos sekretorius;</text:p>
      <text:p text:style-name="P33">Petras Baguška – Lietuvos Respublikos Seimo Antikorupcijos komisijos pirmininkas;</text:p>
      <text:p text:style-name="P34">Juozas Vytas Jacevičius – valstybės kontrolieriaus pavaduotojas;</text:p>
      <text:p text:style-name="P35">Darius Jurgelevičius – Lietuvos Respublikos valstybės saugumo departamento generalinio direktoriaus pavaduotojas;</text:p>
      <text:p text:style-name="P36">Arūnas Kazlauskas – Teisingumo<text:s/>ministerijos sekretorius;</text:p>
      <text:p text:style-name="P37">Algimantas Kliunka – Lietuvos Respublikos generalinės prokuratūros Organizuotų nusikaltimų ir korupcijos tyrimo departamento vyriausiasis prokuroras;</text:p>
      <text:p text:style-name="P38">Algirdas Meškauskas – Vyriausiosios tarnybinės etikos komisijos pirmininkas;</text:p>
      <text:p text:style-name="P39">Vidas Mikalauskas – Lietuvos savivaldybių asociacijos viceprezidentas, Varėnos rajono savivaldybės meras;</text:p>
      <text:p text:style-name="P40">Gediminas Miškinis – Ūkio ministerijos valstybės Sekretorius;</text:p>
      <text:p text:style-name="P41">Jaunius Simonavičius – finansų viceministras;</text:p>
      <text:p text:style-name="P42">Kęstutis Šimkus – Respublikos Prezidento patarėjas organizuoto nusikalstamumo ir korupcijos prevencijos klausimais;</text:p>
      <text:p text:style-name="P43">Kęstutis Tubis – Lietuvos policijos generalinio komisaro pavaduotojas.“.</text:p>
      <text:p text:style-name="P44"/>
      <text:p text:style-name="P45"/>
      <text:p text:style-name="P46"><text:span text:style-name="T47">Ministras Pirmininkas</text:span><text:span text:style-name="T48"><text:tab/>Algirdas Brazauskas</text:span>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5-10-11T05:37:00Z</meta:creation-date>
    <dc:date>2015-10-11T05:37:00Z</dc:date>
    <meta:template xlink:href="Normal" xlink:type="simple"/>
    <meta:editing-cycles>2</meta:editing-cycles>
    <meta:editing-duration>PT0S</meta:editing-duration>
    <meta:document-statistic meta:page-count="1" meta:paragraph-count="31" meta:word-count="284" meta:character-count="2456" meta:row-count="68" meta:non-whitespace-character-count="2203"/>
  </office:meta>
</office:document-meta>
</file>