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text-transform="uppercase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text-transform="uppercase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text-transform="uppercase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text-transform="uppercase"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text-transform="uppercase"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text-transform="uppercase"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text-transform="uppercase"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text-transform="uppercase"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text-transform="uppercase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text-transform="uppercase"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text-transform="uppercase"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text-transform="uppercase"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text-transform="uppercase"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text-transform="uppercase"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text-transform="uppercase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text-transform="uppercase"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text-transform="uppercase"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text-transform="uppercase"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text-transform="uppercase" fo:color="#000000"/>
    </style:style>
    <style:style style:name="P129" style:parent-style-name="Normal" style:family="paragraph">
      <style:paragraph-properties fo:text-align="justify" fo:text-indent="0.4916in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indent="0.4916in"/>
      <style:text-properties fo:color="#000000"/>
    </style:style>
    <style:style style:name="P136" style:parent-style-name="Normal" style:family="paragraph">
      <style:paragraph-properties fo:text-indent="0.4916in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center"/>
      <style:text-properties fo:color="#000000"/>
    </style:style>
    <style:style style:name="P1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KARININKO LAIPSNIO SUTEIKIMO</text:p>
      <text:p text:style-name="P14"/>
      <text:p text:style-name="P15">1998 m. sausio 26 d. Nr. 1505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77 ir 140 straipsniais bei Lietu</text:span><text:span text:style-name="T23">vos Respublikos krašto apsaugos tarnybos įstatymu ir atsižvelgdamas į Lietuvos Respublikos krašto apsaugos ministro teikimą, suteikiu pirmuosius karininkų laipsnius:</text:span></text:p>
      <text:p text:style-name="P24"><text:span text:style-name="T25">majoro</text:span></text:p>
      <text:p text:style-name="P26"><text:span text:style-name="T27">Genadijui<text:s/></text:span><text:span text:style-name="T28">Kaunui</text:span></text:p>
      <text:p text:style-name="P29"><text:span text:style-name="T30">kapitono</text:span></text:p>
      <text:p text:style-name="P31"><text:span text:style-name="T32">Valerijui<text:s/></text:span><text:span text:style-name="T33">Fofonovui</text:span></text:p>
      <text:p text:style-name="P34"><text:span text:style-name="T35">Antanui<text:s/></text:span><text:span text:style-name="T36">Gedminčiui</text:span></text:p>
      <text:p text:style-name="P37"><text:span text:style-name="T38">Ri</text:span><text:span text:style-name="T39">mantui<text:s/></text:span><text:span text:style-name="T40">Jurgučiui</text:span></text:p>
      <text:p text:style-name="P41"><text:span text:style-name="T42">Leonidui<text:s/></text:span><text:span text:style-name="T43">Kriučenkovui</text:span></text:p>
      <text:p text:style-name="P44"><text:span text:style-name="T45">vyr. leitenanto</text:span></text:p>
      <text:p text:style-name="P46"><text:span text:style-name="T47">Gintarui<text:s/></text:span><text:span text:style-name="T48">Bartaševičiui</text:span></text:p>
      <text:p text:style-name="P49"><text:span text:style-name="T50">Igoriui<text:s/></text:span><text:span text:style-name="T51">Bilienskiui</text:span></text:p>
      <text:p text:style-name="P52"><text:span text:style-name="T53">Virginijui<text:s/></text:span><text:span text:style-name="T54">Dervinskui</text:span></text:p>
      <text:p text:style-name="P55"><text:span text:style-name="T56">leitenanto</text:span></text:p>
      <text:p text:style-name="P57"><text:span text:style-name="T58">Sauliui<text:s/></text:span><text:span text:style-name="T59">Augustinavičiui</text:span></text:p>
      <text:p text:style-name="P60"><text:span text:style-name="T61">Raimundui<text:s/></text:span><text:span text:style-name="T62">Blavieščiūnui</text:span></text:p>
      <text:p text:style-name="P63"><text:span text:style-name="T64">Algiui<text:s/></text:span><text:span text:style-name="T65">Čepelei</text:span></text:p>
      <text:p text:style-name="P66"><text:span text:style-name="T67">Vidui<text:s/></text:span><text:span text:style-name="T68">Gackui</text:span></text:p>
      <text:p text:style-name="P69"><text:span text:style-name="T70">Rasai Linai<text:s/></text:span><text:span text:style-name="T71">Jemecienei</text:span></text:p>
      <text:p text:style-name="P72"><text:span text:style-name="T73">Tomui<text:s/></text:span><text:span text:style-name="T74">Jokšui</text:span></text:p>
      <text:p text:style-name="P75"><text:span text:style-name="T76">Vytautui<text:s/></text:span><text:span text:style-name="T77">Juknai</text:span></text:p>
      <text:p text:style-name="P78"><text:span text:style-name="T79">Kęstučiui<text:s/></text:span><text:span text:style-name="T80">Kaminskui</text:span></text:p>
      <text:p text:style-name="P81"><text:span text:style-name="T82">Valerijai<text:s/></text:span><text:span text:style-name="T83">Kėžaitei</text:span></text:p>
      <text:p text:style-name="P84"><text:span text:style-name="T85">Kęstučiui<text:s/></text:span><text:span text:style-name="T86">Klungiui</text:span></text:p>
      <text:p text:style-name="P87"><text:span text:style-name="T88">Eugenijui<text:s/></text:span><text:span text:style-name="T89">Lastauskui</text:span></text:p>
      <text:p text:style-name="P90"><text:span text:style-name="T91">Valdui<text:s/></text:span><text:span text:style-name="T92">Lopšaičiui</text:span></text:p>
      <text:p text:style-name="P93"><text:span text:style-name="T94">Dariui<text:s/></text:span><text:span text:style-name="T95">Lukoševičiui</text:span></text:p>
      <text:p text:style-name="P96"><text:span text:style-name="T97">Artūrui<text:s/></text:span><text:span text:style-name="T98">Mieliūnui</text:span></text:p>
      <text:p text:style-name="P99"><text:span text:style-name="T100">Elandai<text:s/></text:span><text:span text:style-name="T101">Navickienei</text:span></text:p>
      <text:p text:style-name="P102"><text:span text:style-name="T103">Benediktui<text:s/></text:span><text:span text:style-name="T104">Randžiui</text:span></text:p>
      <text:p text:style-name="P105"><text:span text:style-name="T106">Juozui<text:s/></text:span><text:span text:style-name="T107">Stravinskui</text:span></text:p>
      <text:p text:style-name="P108"><text:span text:style-name="T109">Žydrūnu</text:span><text:span text:style-name="T110">i<text:s/></text:span><text:span text:style-name="T111">Subačiui</text:span></text:p>
      <text:p text:style-name="P112"><text:span text:style-name="T113">Artūrui<text:s/></text:span><text:span text:style-name="T114">Šablauskui</text:span></text:p>
      <text:p text:style-name="P115"><text:span text:style-name="T116">Linai Rimai<text:s/></text:span><text:span text:style-name="T117">Šatienei</text:span></text:p>
      <text:p text:style-name="P118"><text:span text:style-name="T119">Šarūnui<text:s/></text:span><text:span text:style-name="T120">Veselkai</text:span></text:p>
      <text:p text:style-name="P121"><text:span text:style-name="T122">Ričardui<text:s/></text:span><text:span text:style-name="T123">Žilinskui</text:span></text:p>
      <text:p text:style-name="P124"><text:span text:style-name="T125">jūrų leitenanto</text:span></text:p>
      <text:p text:style-name="P126"><text:span text:style-name="T127">Giedriui<text:s/></text:span><text:span text:style-name="T128">Premeneckui</text:span></text:p>
      <text:p text:style-name="P129"/>
      <text:p text:style-name="P130"><text:span text:style-name="T131">2</text:span><text:span text:style-name="T132"><text:s/>straipsnis.</text:span></text:p>
      <text:p text:style-name="P133"><text:span text:style-name="T134">Šis dekretas įsigalioja nuo jo pasirašymo dienos.</text:span></text:p>
      <text:p text:style-name="P135"/>
      <text:p text:style-name="P136"/>
      <text:p text:style-name="P137"><text:span text:style-name="T138">RESPUBLIKOS PREZIDENTAS</text:span><text:span text:style-name="T139"><text:tab/>ALGIRDAS<text:s/></text:span><text:span text:style-name="T140">BRAZAUSKAS</text:span></text:p>
      <text:p text:style-name="P141">______________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5:50:00Z</meta:creation-date>
    <dc:date>2015-06-05T15:50:00Z</dc:date>
    <meta:template xlink:href="Normal" xlink:type="simple"/>
    <meta:editing-cycles>2</meta:editing-cycles>
    <meta:editing-duration>PT0S</meta:editing-duration>
    <meta:document-statistic meta:page-count="2" meta:paragraph-count="57" meta:word-count="150" meta:character-count="1212" meta:row-count="159" meta:non-whitespace-character-count="1119"/>
  </office:meta>
</office:document-meta>
</file>