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Valstybinės mokesčių inspekcijos prie Finansų ministerijos viršininko 2012 m. birželio 26 d. įsakymo Nr. VA-64 „Dėl Žemės mokesčio apskaičiavimo deklaracijos duomenų tikslinimo KIT716 formos patvirtinimo ir Valstybinės mokesčių inspekcijos prie Lietuvos Respublikos finansų ministerijos viršininko 2006 m. birželio 9 d. įsakymo Nr. VA-55 „Dėl<text:s/></text:span><text:span text:style-name="T5">ž</text:span><text:span text:style-name="T6">emės mokesčio administravimo taisyklių patvirtinimo“ pakeitimo“ (Žin., 2012, Nr. 74-3869) 2.1.3 papunktį išdėstyti taip: „</text:span><text:span text:style-name="T7">Išdėstau 19 punkto pirmąją pastraipą taip:</text:span><text:span text:style-name="T8">“.</text:span></text:p>
      <text:p text:style-name="P9"/>
      <text:p text:style-name="P10">Teisės departamento direktoriaus pavaduotoja<text:tab/>Alina Gaudutytė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Win2003Stdx32</dc:creator>
    <meta:creation-date>2013-12-29T17:58:00Z</meta:creation-date>
    <dc:date>2013-12-29T17:58:00Z</dc:date>
    <meta:template xlink:href="LLD2Txt.dot" xlink:type="simple"/>
    <meta:editing-cycles>2</meta:editing-cycles>
    <meta:editing-duration>PT0S</meta:editing-duration>
    <meta:document-statistic meta:page-count="1" meta:paragraph-count="1" meta:word-count="385" meta:character-count="605" meta:row-count="1" meta:non-whitespace-character-count="221"/>
  </office:meta>
</office:document-meta>
</file>