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orphans="0" fo:widows="0" fo:background-color="#ffffff">
        <style:tab-stops>
          <style:tab-stop style:position="16cm" style:type="right"/>
        </style:tab-stops>
        <style:background-image/>
      </style:paragraph-properties>
    </style:style>
    <style:style style:name="P5"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6"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APLINKOS MINISTERIJOS </text:p>
      <text:p text:style-name="P2">INFORMACIJA</text:p>
      <text:p text:style-name="P1"/>
      <text:p text:style-name="P3">DĖL APLINKOSAUGOS MOKESČIŲ INDEKSAVIMO</text:p>
      <text:p text:style-name="Standard"/>
      <text:p text:style-name="P5">Pranešame, kad pagal pateiktą Statistikos departamento informaciją (2008 06 13 raštas Nr. (1.7-111)-SD-724) vartotojų kainų indeksas (VKI) 2008 m. gegužės mėn., palyginti su vasario mėn., buvo 1,031, todėl toliau pateiktų gamtai padarytų nuostolių dydžiams indeksuoti 2008 m. III ketvirtį yra taikomi šie indeksavimo koeficientai:</text:p>
      <text:p text:style-name="P5">• nuostolių, padarytų gamtai sunaikinus arba sužalojus gamtinius kraštovaizdžio kompleksus bei objektus, skaičiavimo metodikoje nustatytiems baziniams tarifams indeksuoti – 1,616;</text:p>
      <text:p text:style-name="P5">• aplinkai padarytos žalos atlyginimo dydžių apskaičiavimo metodikoje nustatytiems išmestų teršalų žalos atlyginimo tarifams indeksuoti – 1,258.</text:p>
      <text:p text:style-name="P5">Mokesčio už aplinkos teršimą tarifai, 2008 m. III ketvirtį mokant mokesčius už aplinkos teršimą už 2008 m. II ketvirtį arba I pusmetį, indeksuojami taikant indeksavimo koeficientą- 1,283.</text:p>
      <text:p text:style-name="P5">Indeksavimo koeficientas nustatytas pagal 2008 m. birželio 18 d. „Valstybės žinių“ priede „Informaciniai pranešimai“ Nr. 45(1) Statistikos departamento paskelbtą vartotojų kainų indeksą.</text:p>
      <text:p text:style-name="P5">Aplinkosauginių mokesčių indeksai skelbiami Statistikos departamento prie Lietuvos Respublikos Vyriausybės tinklalapyje www.statgov.lt, skyriuje „Statistika (teminės lentelės)“, Aplinkos ministerijos tinklalapyje www.am.lt, rubrikoje „Aplinkosauginiai mokesčiai“ ir „Valstybės žinių“ priede „Informaciniai pranešimai“.</text:p>
      <text:p text:style-name="Standard"/>
      <text:p text:style-name="P4">APLINKOS MINISTERIJOS SEKRETORIUS<text:tab/>INESIS KIŠK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APLINKOS MINISTERIJOS </dc:title>
    <meta:initial-creator>Sandra</meta:initial-creator>
    <meta:creation-date>2008-11-27T16:29:00</meta:creation-date>
    <dc:date>2008-11-27T16:29:55.47</dc:date>
    <meta:editing-cycles>2</meta:editing-cycles>
    <meta:editing-duration>PT52113H31M44S</meta:editing-duration>
    <meta:document-statistic meta:table-count="0" meta:image-count="0" meta:object-count="0" meta:page-count="1" meta:paragraph-count="11" meta:word-count="180" meta:character-count="1500"/>
    <meta:generator>OpenOffice.org/3.0$Win32 OpenOffice.org_project/300m9$Build-9358</meta:generator>
    <meta:user-defined meta:name="Info 1"/>
    <meta:user-defined meta:name="Info 2"/>
    <meta:user-defined meta:name="Info 3"/>
    <meta:user-defined meta:name="Info 4"/>
  </office:meta>
</office:document-meta>
</file>