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fo:letter-spacing="-0.0034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<text:s/><text:s/><text:s/>P R A N E Š I M A S</text:p>
      <text:p text:style-name="P3"/>
      <text:p text:style-name="P4">DĖL ŽYMINIam MOKESČIui IR TEISMO BAUDoms INDEKSuoti Taikomo VARTOTOJŲ KAINŲ INDEKSO</text:p>
      <text:p text:style-name="P5"/>
      <text:p text:style-name="P6">2012 m. balandžio 13 <text:s/>d. Nr. 11</text:p>
      <text:p text:style-name="P7"/>
      <text:p text:style-name="P8"><text:span text:style-name="T9">Lietuvos statistikos departamentas, vadovaudamasis Lietuvos Respublikos Vyriausybės 2002 m. birželio 4 d. nutarimo Nr. 816 „Dėl įgaliojimų suteikimo įgyvendinant Lietuvos Respublikos civilinio proceso kodekso patvirtinimo, įsigaliojimo ir įgyvendinimo įstatymą“ (Žin., 2002, Nr. 56-2259) 2 punktu ir Lietuvos Respublikos civilinio proceso kodekso (Žin.,<text:s/></text:span><text:span text:style-name="T10">2002, Nr. 36-1340) 82 straipsnio 2 dalimi, praneša, kad vartotojų kainų indeksas 2011 m. gruodžio mėn., palyginti su 2003 m.</text:span><text:span text:style-name="T11"><text:s/>sausio mėn., sudarė 139,4.</text:span></text:p>
      <text:p text:style-name="P12"/>
      <text:p text:style-name="P13">Generalinė direktorė<text:tab/>Vilija Lapėnienė</text:p>
      <text:p text:style-name="P14"/>
      <text:p text:style-name="P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Win2003Stdx32</dc:creator>
    <meta:creation-date>2013-12-29T17:58:00Z</meta:creation-date>
    <dc:date>2013-12-29T17:58:00Z</dc:date>
    <meta:template xlink:href="LLD2Txt.dot" xlink:type="simple"/>
    <meta:editing-cycles>2</meta:editing-cycles>
    <meta:editing-duration>PT0S</meta:editing-duration>
    <meta:document-statistic meta:page-count="1" meta:paragraph-count="1" meta:word-count="486" meta:character-count="763" meta:row-count="2" meta:non-whitespace-character-count="278"/>
  </office:meta>
</office:document-meta>
</file>