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text-position="super 62.5%"/>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BANKO</text:p>
      <text:p text:style-name="P2">I N F O R M A C I N I S <text:s text:c="3"/>P R A N E Š I M A S</text:p>
      <text:p text:style-name="P3"/>
      <text:p text:style-name="P4">DĖL AKCINEI BENDROVEI ŪKIO BANKUI IŠDUOTOS BANKO LICENCIJOS ATŠAUKIMO</text:p>
      <text:p text:style-name="P5"/>
      <text:p text:style-name="P6"><text:span text:style-name="T7">Pranešame, kad vadovaudamasi Lietuvos Respublikos Lietuvos banko įstatymo (Žin., 1994, Nr. 99-1957; 2001, Nr. 28-890; 2004, Nr. 28-869, Nr. 54-1830; 2009, Nr. 38-1441, Nr. 153-6895; 2011, Nr. 46-2158, Nr. 145-6812) 11 straipsnio 1 dalies 13 ir 18 punktais, Lietuvos Respublikos bankų įstatymo (Žin., 2004, Nr. 54-1832) 10 straipsniu, 72 straipsnio 1 dalies 8 punktu, 73 straipsnio 1 dalies 3 ir 4 punktais, 5 dalimi, 76</text:span><text:span text:style-name="T8">1</text:span><text:span text:style-name="T9"><text:s/>straipsniu, Lietuvos Respublikos finansų įstaigų įstatymo (Žin., 2002, Nr. 91-3891) 10 straipsnio 2 dalies 5 punktu, Lietuvos banko valdybos 2006 m. spalio 19 d. nutarimo Nr. 132 „Dėl kredito įstaigų nemokumo“ (Žin., 2006, Nr. 113-4336) 1.1 punktu, Lietuvos banko valdyba 2013 m. vasario 18 d. nutarimu Nr. 03-31 priėmė sprendimą visam laikui atšaukti akcinei bendrovei Ūkio bankui išduotą banko licenciją ir nustatė, kad minėtas sprendimas įsigalioja teismui priėmus nutartį iškelti akcinei bendrovei Ūkio bankui bankroto bylą ir paskyrus šio banko administratorių.</text:span></text:p>
      <text:p text:style-name="P10"/>
      <text:p text:style-name="P11">Direktorius<text:tab/>Vytautas Valvonis</text:p>
      <text:p text:style-name="P12"/>
      <text:p text:style-name="P13">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subject/>
    <meta:initial-creator>Rima</meta:initial-creator>
    <dc:creator>Win2003Stdx32</dc:creator>
    <meta:creation-date>2013-12-29T17:58:00Z</meta:creation-date>
    <dc:date>2013-12-29T17:58:00Z</dc:date>
    <meta:template xlink:href="LLD2Txt.dot" xlink:type="simple"/>
    <meta:editing-cycles>2</meta:editing-cycles>
    <meta:editing-duration>PT0S</meta:editing-duration>
    <meta:document-statistic meta:page-count="1" meta:paragraph-count="2" meta:word-count="747" meta:character-count="1171" meta:row-count="3" meta:non-whitespace-character-count="426"/>
  </office:meta>
</office:document-meta>
</file>