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0" style:family="table-column">
      <style:table-column-properties style:column-width="0.818in"/>
    </style:style>
    <style:style style:name="TableColumn31" style:family="table-column">
      <style:table-column-properties style:column-width="2.0993in"/>
    </style:style>
    <style:style style:name="TableColumn32" style:family="table-column">
      <style:table-column-properties style:column-width="1.1062in"/>
    </style:style>
    <style:style style:name="TableColumn33" style:family="table-column">
      <style:table-column-properties style:column-width="1.4694in"/>
    </style:style>
    <style:style style:name="TableColumn34" style:family="table-column">
      <style:table-column-properties style:column-width="1.1993in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9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ATLIKTI AUDITĄ IŠDAVIMO, GALIOJIMO SUSTABDYMO IR GALIOJIMO PANAIKINIMO</text:p>
      <text:p text:style-name="P12"/>
      <text:p text:style-name="P13">1998 m. liepos 23 d. Nr. 176</text:p>
      <text:p text:style-name="P14">Vilnius</text:p>
      <text:p text:style-name="P15"/>
      <text:p text:style-name="P16"><text:span text:style-name="T17">Vadovaudamasis Lietuvos Respublikos Vyr</text:span><text:span text:style-name="T18">iausybės 1997 m. vasario 28 d. nutarimo Nr. 179 „Dėl licencijų atlikti auditą išdavimo taisyklių patvirtinimo“ 8.1 ir 17.1 punktais (Žin., 1997, Nr.<text:s/></text:span><text:a xlink:href="https://www.e-tar.lt/portal/lt/legalAct/TAR.30E16D37CBD4" office:target-frame-name="_blank" xlink:show="new"><text:span text:style-name="T19">20-464</text:span></text:a><text:span text:style-name="T20">, Nr.<text:s/></text:span><text:a xlink:href="https://www.e-tar.lt/portal/lt/legalAct/TAR.43724325645A" office:target-frame-name="_blank" xlink:show="new"><text:span text:style-name="T21">108-2749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Išduoti licencijas atlikti auditą šioms įmonėm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</text:p>
          </table:table-cell>
          <table:table-cell table:style-name="TableCell38">
            <text:p text:style-name="P39">Įmonės rūšis ir pavadinimas</text:p>
          </table:table-cell>
          <table:table-cell table:style-name="TableCell40">
            <text:p text:style-name="P41">Kodas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>Licencijos Nr.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Uždaroji akcinė bendrovė<text:s/></text:p>
          </table:table-cell>
          <table:table-cell table:style-name="TableCell51">
            <text:p text:style-name="P52">1158134</text:p>
          </table:table-cell>
          <table:table-cell table:style-name="TableCell53">
            <text:p text:style-name="P54">Vokiečių g.28/17-24,<text:s/></text:p>
          </table:table-cell>
          <table:table-cell table:style-name="TableCell55">
            <text:p text:style-name="P56">167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„NRT NEUE REVISIONS – U TREUHAND“</text:p>
          </table:table-cell>
          <table:table-cell table:style-name="TableCell62">
            <text:p text:style-name="P63"/>
          </table:table-cell>
          <table:table-cell table:style-name="TableCell64">
            <text:p text:style-name="P65">Vilnius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Individuali (personalinė) įmonė K. Dabravolsko<text:s/></text:p>
          </table:table-cell>
          <table:table-cell table:style-name="TableCell73">
            <text:p text:style-name="P74">2443469</text:p>
          </table:table-cell>
          <table:table-cell table:style-name="TableCell75">
            <text:p text:style-name="P76">Gerosios Vilties g. 5a-66,<text:s/></text:p>
          </table:table-cell>
          <table:table-cell table:style-name="TableCell77">
            <text:p text:style-name="P78">168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įmonė „Kestonas“</text:p>
          </table:table-cell>
          <table:table-cell table:style-name="TableCell84">
            <text:p text:style-name="P85"/>
          </table:table-cell>
          <table:table-cell table:style-name="TableCell86">
            <text:p text:style-name="P87">Vilnius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ždaroji akcinė bendrovė „Meka“</text:p>
          </table:table-cell>
          <table:table-cell table:style-name="TableCell95">
            <text:p text:style-name="P96">2011404</text:p>
          </table:table-cell>
          <table:table-cell table:style-name="TableCell97">
            <text:p text:style-name="P98">Savanorių pr.25-55,<text:s/></text:p>
          </table:table-cell>
          <table:table-cell table:style-name="TableCell99">
            <text:p text:style-name="P100">169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Vilniu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Uždaroji akcinė bendrovė „Vertybių auditas“</text:p>
          </table:table-cell>
          <table:table-cell table:style-name="TableCell117">
            <text:p text:style-name="P118">4169962</text:p>
          </table:table-cell>
          <table:table-cell table:style-name="TableCell119">
            <text:p text:style-name="P120">Kuncų g.4- 20, Klaipėda</text:p>
          </table:table-cell>
          <table:table-cell table:style-name="TableCell121">
            <text:p text:style-name="P122">170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Ž. Kuperšmidt komanditinė ūkinė<text:s/></text:p>
          </table:table-cell>
          <table:table-cell table:style-name="TableCell128">
            <text:p text:style-name="P129">4098147</text:p>
          </table:table-cell>
          <table:table-cell table:style-name="TableCell130">
            <text:p text:style-name="P131">Liepų g.8-1, Klaipėda</text:p>
          </table:table-cell>
          <table:table-cell table:style-name="TableCell132">
            <text:p text:style-name="P133">171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bendrija „Auditoriai“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B. Stelmokienės tikroji ūkinė bendrija<text:s/></text:p>
          </table:table-cell>
          <table:table-cell table:style-name="TableCell150">
            <text:p text:style-name="P151">2450763</text:p>
          </table:table-cell>
          <table:table-cell table:style-name="TableCell152">
            <text:p text:style-name="P153">Viršuliškių g.91- 64,<text:s/></text:p>
          </table:table-cell>
          <table:table-cell table:style-name="TableCell154">
            <text:p text:style-name="P155">172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„Auditoriaus garantija“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Vilnius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Pastaba. Licencija išduodama neribotam laikui.</text:span></text:p>
      <text:p text:style-name="P170"><text:span text:style-name="T171">2</text:span><text:span text:style-name="T172">. Sustabdyti licencijos Nr. 11, išduotos pagal 1997 m. balandžio 2 d. įsakymą Nr. 38 A. Cikanavičiaus tikrajai ūkinei bendrijai „Audito ir turto vertinimo biuras“, kodas 2372906, esančiai Švitrigailos g. 7/16, Vilniuje, galiojimą (Žin., 1997, Nr.<text:s/></text:span><text:a xlink:href="https://www.e-tar.lt/portal/lt/legalAct/TAR.D21B5FE35011" office:target-frame-name="_blank" xlink:show="new"><text:span text:style-name="T173">30-749</text:span></text:a><text:span text:style-name="T174">).</text:span></text:p>
      <text:p text:style-name="P175"><text:span text:style-name="T176">3</text:span><text:span text:style-name="T177">. Sustabdyti licencijos Nr. 7, išduotos pagal 1997 m. balandžio 2 d. įsakymą Nr. 38 individualiai personalinei įmonei Onos Žėkienės mokymo konsultacinei firmai „Buhalterinė</text:span><text:span text:style-name="T178"><text:s/>apskaita“, kodas 2079356, esančiai J. Basanavičiaus g. 15/3-4, Vilniuje, galiojimą (Žin., 1997, Nr.<text:s/></text:span><text:a xlink:href="https://www.e-tar.lt/portal/lt/legalAct/TAR.D21B5FE35011" office:target-frame-name="_blank" xlink:show="new"><text:span text:style-name="T179">30-749</text:span></text:a><text:span text:style-name="T180">).</text:span></text:p>
      <text:p text:style-name="P181"><text:span text:style-name="T182">4</text:span><text:span text:style-name="T183">. Panaikinti licencijos Nr. 8, išduotos pagal 1997 m. balandži</text:span><text:span text:style-name="T184">o 2 d. įsakymą Nr. 38 J. Kabašinsko tikrajai ūkinei bendrijai „Auditoriai“, kodas 4098147, esančiai Malūnininkų g. 1-59, Klaipėdoje, galiojimą (Žin., 1997, Nr.<text:s/></text:span><text:a xlink:href="https://www.e-tar.lt/portal/lt/legalAct/TAR.D21B5FE35011" office:target-frame-name="_blank" xlink:show="new"><text:span text:style-name="T185">30-749</text:span></text:a><text:span text:style-name="T186">).</text:span></text:p>
      <text:p text:style-name="P187"/>
      <text:p text:style-name="P188"/>
      <text:p text:style-name="P189"><text:span text:style-name="T190">FINANSŲ MINISTRAS</text:span><text:span text:style-name="T191"><text:tab/>ALGIRDAS ŠEMETA</text:span></text:p>
      <text:p text:style-name="P192">______________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57:00Z</meta:creation-date>
    <dc:date>2015-09-15T20:57:00Z</dc:date>
    <meta:template xlink:href="Normal" xlink:type="simple"/>
    <meta:editing-cycles>2</meta:editing-cycles>
    <meta:editing-duration>PT0S</meta:editing-duration>
    <meta:document-statistic meta:page-count="1" meta:paragraph-count="80" meta:word-count="337" meta:character-count="2344" meta:row-count="149" meta:non-whitespace-character-count="2087"/>
  </office:meta>
</office:document-meta>
</file>