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text-align="justify" fo:text-indent="0.4923in"/>
    </style:style>
    <style:style style:name="TableColumn37" style:family="table-column">
      <style:table-column-properties style:column-width="2.818in" style:use-optimal-column-width="false"/>
    </style:style>
    <style:style style:name="TableColumn38" style:family="table-column">
      <style:table-column-properties style:column-width="3.8743in" style:use-optimal-column-width="false"/>
    </style:style>
    <style:style style:name="Table36" style:family="table">
      <style:table-properties style:width="6.6923in" fo:margin-left="0in" table:align="left"/>
    </style:style>
    <style:style style:name="TableRow39" style:family="table-row">
      <style:table-row-properties style:min-row-height="0.5881in" style:use-optimal-row-height="false" fo:keep-together="always"/>
    </style:style>
    <style:style style:name="TableCell40" style:family="table-cell">
      <style:table-cell-properties fo:border="none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42" style:family="table-cell">
      <style:table-cell-properties fo:border="none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47" style:family="table-cell">
      <style:table-cell-properties fo:border="none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52" style:family="table-cell">
      <style:table-cell-properties fo:border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57" style:family="table-cell">
      <style:table-cell-properties fo:border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62" style:family="table-cell">
      <style:table-cell-properties fo:border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TableColumn68" style:family="table-column">
      <style:table-column-properties style:column-width="2.818in" style:use-optimal-column-width="false"/>
    </style:style>
    <style:style style:name="TableColumn69" style:family="table-column">
      <style:table-column-properties style:column-width="3.8743in" style:use-optimal-column-width="false"/>
    </style:style>
    <style:style style:name="Table67" style:family="table">
      <style:table-properties style:width="6.6923in" fo:margin-left="0in" table:align="lef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73" style:family="table-cell">
      <style:table-cell-properties fo:border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78" style:family="table-cell">
      <style:table-cell-properties fo:border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TableColumn84" style:family="table-column">
      <style:table-column-properties style:column-width="2.818in" style:use-optimal-column-width="false"/>
    </style:style>
    <style:style style:name="TableColumn85" style:family="table-column">
      <style:table-column-properties style:column-width="3.8743in" style:use-optimal-column-width="false"/>
    </style:style>
    <style:style style:name="Table83" style:family="table">
      <style:table-properties style:width="6.6923in" fo:margin-left="0in" table:align="lef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89" style:family="table-cell">
      <style:table-cell-properties fo:border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99" style:family="table-cell">
      <style:table-cell-properties fo:border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TableColumn105" style:family="table-column">
      <style:table-column-properties style:column-width="2.7937in" style:use-optimal-column-width="false"/>
    </style:style>
    <style:style style:name="TableColumn106" style:family="table-column">
      <style:table-column-properties style:column-width="3.8986in" style:use-optimal-column-width="false"/>
    </style:style>
    <style:style style:name="Table104" style:family="table">
      <style:table-properties style:width="6.6923in" fo:margin-left="0in" table:align="lef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TableColumn126" style:family="table-column">
      <style:table-column-properties style:column-width="2.7937in" style:use-optimal-column-width="false"/>
    </style:style>
    <style:style style:name="TableColumn127" style:family="table-column">
      <style:table-column-properties style:column-width="3.8986in" style:use-optimal-column-width="false"/>
    </style:style>
    <style:style style:name="Table125" style:family="table">
      <style:table-properties style:width="6.6923in" fo:margin-left="0in" table:align="lef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1" style:parent-style-name="DefaultParagraphFont" style:family="text">
      <style:text-properties fo:text-transform="uppercase"/>
    </style:style>
    <style:style style:name="T1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4"/><text:span text:style-name="T15">LIETUVOS RESPUBLIKOS ŠVIETIMO IR MOKSLO MINISTRAS</text:span></text:p>
      <text:p text:style-name="P16"/>
      <text:p text:style-name="P17">Į S A K Y M A S</text:p>
      <text:p text:style-name="P18">DĖL ŠVIETIMO IR MOKSLO MINISTRO 2005 M. GEGUŽĖS 17 D. ĮSAKYMO NR. ISAK-877 „DĖL MOKSLO IR STUDIJŲ INSTITUCIJŲ VERTINIMO TARYBOS SUDĖTIES“ PAKEITIMO</text:p>
      <text:p text:style-name="P19"/>
      <text:p text:style-name="P20">2007 m. lapkričio 5 d. Nr. ISAK-2123</text:p>
      <text:p text:style-name="P21">Vilnius</text:p>
      <text:p text:style-name="P22"/>
      <text:p text:style-name="P23">Vadovaudamasi Mokslo ir studijų institucijų vertinimo tarybos ir jos komisijų nuostatų, patvirtintų Lietuvos Respublikos švietimo ir mokslo ministro 2004 m. lapkričio 8 d. įsakymu Nr. ISAK-1736 (Žin., 2004, Nr.<text:s/><text:a xlink:href="https://www.e-tar.lt/portal/lt/legalAct/TAR.4A7AA01BF245" office:target-frame-name="_blank" xlink:show="new"><text:span text:style-name="T24">167-6154</text:span></text:a>; 2005, Nr.<text:s/><text:a xlink:href="https://www.e-tar.lt/portal/lt/legalAct/TAR.7053383BB9DF" office:target-frame-name="_blank" xlink:show="new"><text:span text:style-name="T25">57-1974</text:span></text:a>), 23 ir 24 punktais ir atsižvelgdama į Studijų kokybės vertinimo centro 2007-07-23 raštą Nr. 4-1973,</text:p>
      <text:p text:style-name="P26"><text:span text:style-name="T27">pakeičiu</text:span><text:s/>Lietuvos Respublikos švietimo ir mokslo ministro 2005 m. gegužės 17 d. įsakymą Nr. ISAK-877 „Dėl Mokslo ir studijų institucijų vertinimo tarybos sudėties“ (Žin., 2005, Nr.<text:s/><text:a xlink:href="https://www.e-tar.lt/portal/lt/legalAct/TAR.BE7F9D745902" office:target-frame-name="_blank" xlink:show="new"><text:span text:style-name="T28">66-2385</text:span></text:a>, Nr.<text:s/><text:a xlink:href="https://www.e-tar.lt/portal/lt/legalAct/TAR.C957876E60EE" office:target-frame-name="_blank" xlink:show="new"><text:span text:style-name="T29">147-5373</text:span></text:a>; 2006, Nr.<text:s/><text:a xlink:href="https://www.e-tar.lt/portal/lt/legalAct/TAR.4CDD1FEA6BAB" office:target-frame-name="_blank" xlink:show="new"><text:span text:style-name="T30">115-4390</text:span></text:a>; 2007, Nr.<text:s/><text:a xlink:href="https://www.e-tar.lt/portal/lt/legalAct/TAR.E448820FD112" office:target-frame-name="_blank" xlink:show="new"><text:span text:style-name="T31">63-2441</text:span></text:a>) ir išdėstau jį nauja redakcija:</text:p>
      <text:p text:style-name="P32">1.<text:s/><text:span text:style-name="T33">Sudarau</text:span><text:s/>šios sudėties Mokslo ir studijų institucijų vertinimo tarybą:<text:s/></text:p>
      <text:p text:style-name="P34">1.1. Nariai, skiriami iki 2008 m. liepos 31 d.: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rof. habil. dr. Marija Barkauskaitė</text:p>
          </table:table-cell>
          <table:table-cell table:style-name="TableCell42">
            <text:p text:style-name="P43">Vilniaus pedagoginio universiteto Pedagogikos ir psichologijos fakulteto Edukologijos katedros vedėja, Lietuvos mokslo tarybos Studijų komisijos pirmininkė;</text:p>
          </table:table-cell>
        </table:table-row>
        <table:table-row table:style-name="TableRow44">
          <table:table-cell table:style-name="TableCell45">
            <text:p text:style-name="P46">doc. dr. Boguslavas Gruževskis</text:p>
          </table:table-cell>
          <table:table-cell table:style-name="TableCell47">
            <text:p text:style-name="P48">Darbo ir socialinių tyrimų instituto direktorius;</text:p>
          </table:table-cell>
        </table:table-row>
        <table:table-row table:style-name="TableRow49">
          <table:table-cell table:style-name="TableCell50">
            <text:p text:style-name="P51">Evaldas Kundrotas</text:p>
          </table:table-cell>
          <table:table-cell table:style-name="TableCell52">
            <text:p text:style-name="P53">Lietuvos studentų atstovybių sąjungos tarybos narys;</text:p>
          </table:table-cell>
        </table:table-row>
        <table:table-row table:style-name="TableRow54">
          <table:table-cell table:style-name="TableCell55">
            <text:p text:style-name="P56">Donatas Valentinavičius</text:p>
          </table:table-cell>
          <table:table-cell table:style-name="TableCell57">
            <text:p text:style-name="P58">Lietuvos studentų sąjungos tarybos narys;</text:p>
          </table:table-cell>
        </table:table-row>
        <table:table-row table:style-name="TableRow59">
          <table:table-cell table:style-name="TableCell60">
            <text:p text:style-name="P61">Lolita Varanavičienė</text:p>
          </table:table-cell>
          <table:table-cell table:style-name="TableCell62">
            <text:p text:style-name="P63">leidyklos „Tyto Alba“ direktorė.</text:p>
          </table:table-cell>
        </table:table-row>
      </table:table>
      <text:p text:style-name="P64"/>
      <text:p text:style-name="P65">1.2. Nariai, skiriami iki 2009 m. liepos 31 d.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Valentinas Stundys</text:p>
          </table:table-cell>
          <table:table-cell table:style-name="TableCell73">
            <text:p text:style-name="P74">Molėtų rajono savivaldybės meras;</text:p>
          </table:table-cell>
        </table:table-row>
        <table:table-row table:style-name="TableRow75">
          <table:table-cell table:style-name="TableCell76">
            <text:p text:style-name="P77">dr. Algirdas Zabulionis</text:p>
          </table:table-cell>
          <table:table-cell table:style-name="TableCell78">
            <text:p text:style-name="P79">švietimo ekspertas.</text:p>
          </table:table-cell>
        </table:table-row>
      </table:table>
      <text:p text:style-name="P80"/>
      <text:p text:style-name="P81">1.3. Nariai, skiriami iki 2010 m. liepos 31 d.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prof. Vincentas Dienys</text:p>
          </table:table-cell>
          <table:table-cell table:style-name="TableCell89">
            <text:p text:style-name="P90">Profesinio mokymo metodikos centro mokslinis konsultantas, Mokslo ir studijų institucijų vertinimo tarybos Kolegijų komisijos pirmininkas;</text:p>
          </table:table-cell>
        </table:table-row>
        <table:table-row table:style-name="TableRow91">
          <table:table-cell table:style-name="TableCell92">
            <text:p text:style-name="P93">prof. Kęstutis Kriščiūnas</text:p>
          </table:table-cell>
          <table:table-cell table:style-name="TableCell94">
            <text:p text:style-name="P95">Kauno technologijos universiteto Europos instituto direktorius, Mokslo ir studijų institucijų vertinimo tarybos Universitetų komisijos pirmininkas;</text:p>
          </table:table-cell>
        </table:table-row>
        <table:table-row table:style-name="TableRow96">
          <table:table-cell table:style-name="TableCell97">
            <text:p text:style-name="P98">prof. habil. dr. Valdemaras Razumas</text:p>
          </table:table-cell>
          <table:table-cell table:style-name="TableCell99">
            <text:p text:style-name="P100">Biochemijos instituto Bioelektrochemijos ir biospektroskopijos skyriaus vedėjas, Mokslo ir studijų institucijų vertinimo tarybos Mokslo institutų komisijos pirmininkas.</text:p>
          </table:table-cell>
        </table:table-row>
      </table:table>
      <text:p text:style-name="P101"/>
      <text:p text:style-name="P102">1.4. Nariai, skiriami iki 2011 m. liepos 31 d.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doc. dr. Antanas Kulakauskas</text:p>
          </table:table-cell>
          <table:table-cell table:style-name="TableCell110">
            <text:p text:style-name="P111">Mykolo Romerio universiteto Strateginio valdymo ir politikos fakulteto Politikos mokslų katedros vedėjas;</text:p>
          </table:table-cell>
        </table:table-row>
        <table:table-row table:style-name="TableRow112">
          <table:table-cell table:style-name="TableCell113">
            <text:p text:style-name="P114">Indrė Makaraitytė</text:p>
          </table:table-cell>
          <table:table-cell table:style-name="TableCell115">
            <text:p text:style-name="P116">savaitraščio „Atgimimas“ vyriausioji redaktorė;</text:p>
          </table:table-cell>
        </table:table-row>
        <table:table-row table:style-name="TableRow117">
          <table:table-cell table:style-name="TableCell118">
            <text:p text:style-name="P119">Gitanas Nausėda</text:p>
          </table:table-cell>
          <table:table-cell table:style-name="TableCell120">
            <text:p text:style-name="P121">AB SEB Vilniaus banko prezidento patarėjas.</text:p>
          </table:table-cell>
        </table:table-row>
      </table:table>
      <text:p text:style-name="P122"/>
      <text:p text:style-name="P123">1.5. Nariai skiriami iki 2012 m. liepos 31 d.:</text:p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Vladimiras Laučius</text:p>
          </table:table-cell>
          <table:table-cell table:style-name="TableCell131">
            <text:p text:style-name="P132">Lietuvos naujienų agentūros ELTA redaktorius;</text:p>
          </table:table-cell>
        </table:table-row>
        <table:table-row table:style-name="TableRow133">
          <table:table-cell table:style-name="TableCell134">
            <text:p text:style-name="P135">Valentinas Milaknis</text:p>
          </table:table-cell>
          <table:table-cell table:style-name="TableCell136">
            <text:p text:style-name="P137">AB „Alna“ valdybos pirmininkas.</text:p>
          </table:table-cell>
        </table:table-row>
      </table:table>
      <text:p text:style-name="P138"/>
      <text:p text:style-name="P139"/>
      <text:p text:style-name="P140"><text:span text:style-name="T141">ŠVIETIMO IR MOKSLO MINISTRĖ</text:span><text:span text:style-name="T142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6-05-12T06:27:00Z</meta:creation-date>
    <dc:date>2016-05-12T06:27:00Z</dc:date>
    <meta:template xlink:href="Normal" xlink:type="simple"/>
    <meta:editing-cycles>2</meta:editing-cycles>
    <meta:editing-duration>PT0S</meta:editing-duration>
    <meta:document-statistic meta:page-count="1" meta:paragraph-count="26" meta:word-count="424" meta:character-count="3256" meta:row-count="92" meta:non-whitespace-character-count="2858"/>
  </office:meta>
</office:document-meta>
</file>