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letter-spacing="-0.0027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TEISINGUMO MINISTRO</text:span></text:p>
      <text:p text:style-name="P4">ĮSAKYMAS</text:p>
      <text:p text:style-name="P5"/>
      <text:p text:style-name="P6">DĖL TEISINGUMO MINISTRO 2001 m. BALANDŽIO 10 d. ĮSAKYMO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 PAKEITIMO</text:p>
      <text:p text:style-name="P7"/>
      <text:p text:style-name="P8">2009 m. rugpjūčio 31 d. Nr. 1R-274</text:p>
      <text:p text:style-name="P9">Vilnius</text:p>
      <text:p text:style-name="P10"/>
      <text:p text:style-name="P11"><text:span text:style-name="T12">Pakeičiu</text:span><text:span text:style-name="T13"><text:s/>Lietuvos Respublikos teisingumo ministro 2001 m. balandžio 10 d. įsakymą Nr. 65 „Dėl Leidimo vartoti Lietuvos Respublikos oficialųjį ar tradicinį (trumpąjį) valstybės pavadinimą,<text:s/></text:span><text:span text:style-name="T14">herbą, vėliavą ar kitus valstybės heraldikos objektus ar juos mėgdžiojantį žymenį, taip pat garantinius ir prabos ženklus, antspaudus, pasižymėjimo ar apdovanojimo ženklus prekių ženkluose ir dizaine suteikimo tvarkos aprašo, leidimo formos patvirtinimo ir</text:span><text:span text:style-name="T15"><text:s/>komisijos sudarymo“ (Žin., 2001, Nr. </text:span><text:a xlink:href="https://www.e-tar.lt/portal/lt/legalAct/TAR.6C4E19879C79" office:target-frame-name="_blank" xlink:show="new"><text:span text:style-name="T16">32-1075</text:span></text:a><text:span text:style-name="T17">; 2008, Nr. </text:span><text:a xlink:href="https://www.e-tar.lt/portal/lt/legalAct/TAR.7F73593808AF" office:target-frame-name="_blank" xlink:show="new"><text:span text:style-name="T18">138-5466</text:span></text:a><text:span text:style-name="T19">; 2009, Nr. </text:span><text:a xlink:href="https://www.e-tar.lt/portal/lt/legalAct/TAR.355C2E6ECBBA" office:target-frame-name="_blank" xlink:show="new"><text:span text:style-name="T20">28-1114</text:span></text:a><text:span text:style-name="T21">) – išbraukiu 2 punkte iš sudarytos komisijos Aldą Kikutį ir įrašau į ją Rimantą Šidlauską – Lietuvos prekybos, pramonės ir amatų rūmų asociacijos generalinį direktorių.<text:s/></text:span></text:p>
      <text:p text:style-name="P22"/>
      <text:p text:style-name="P23"/>
      <text:p text:style-name="P24"/>
      <text:p text:style-name="P25"><text:span text:style-name="T26">Teisingumo mini</text:span><text:span text:style-name="T27">stras</text:span><text:span text:style-name="T28"><text:tab/>Remigijus Šimašius</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9-01T00:43:00Z</meta:creation-date>
    <dc:date>2015-09-01T00:43:00Z</dc:date>
    <meta:template xlink:href="Normal" xlink:type="simple"/>
    <meta:editing-cycles>2</meta:editing-cycles>
    <meta:editing-duration>PT0S</meta:editing-duration>
    <meta:document-statistic meta:page-count="1" meta:paragraph-count="9" meta:word-count="200" meta:character-count="1523" meta:row-count="41" meta:non-whitespace-character-count="1332"/>
  </office:meta>
</office:document-meta>
</file>