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GEGUŽĖS 17 D. ĮSAKYMO NR. 214 „DĖL ORTOPEDIJOS TRAUMATOLOGIJOS STACIONARINIŲ VAIKŲ IR SUAUGUSIŲJŲ PASLAUGŲ BAZINIŲ KAINŲ PATVIRTINIMO“ PRIPAŽINIMO NETEKUSIU GALIOS</text:p>
      <text:p text:style-name="P12"/>
      <text:p text:style-name="P13">2004 m. kovo 15 d. Nr. V-127</text:p>
      <text:p text:style-name="P14">Vilnius</text:p>
      <text:p text:style-name="P15"/>
      <text:p text:style-name="P16"><text:span text:style-name="T17">Pripažįstu</text:span><text:span text:style-name="T18"><text:s/>netekusiu galios Lietuvos Respublikos sveikatos apsaugos ministro 2002 m. gegužės 17 d. įsakymą Nr. 214 „Dėl ortopedijos traumatologij</text:span><text:span text:style-name="T19">os stacionarinių vaikų ir suaugusiųjų paslaugų bazinių kainų patvirtinimo“ (Žin., 2002, Nr.<text:s/></text:span><text:a xlink:href="https://www.e-tar.lt/portal/lt/legalAct/TAR.F9C1B2650392" office:target-frame-name="_blank" xlink:show="new"><text:span text:style-name="T20">51-1958</text:span></text:a><text:span text:style-name="T21">).</text:span></text:p>
      <text:p text:style-name="P22"/>
      <text:p text:style-name="P23"/>
      <text:p text:style-name="P24"><text:span text:style-name="T25">SVEIKATOS APSAUGOS MINISTRAS</text:span><text:span text:style-name="T26"><text:tab/>JUOZAS OLEKAS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7:00Z</meta:creation-date>
    <dc:date>2015-08-31T20:07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15" meta:row-count="28" meta:non-whitespace-character-count="627"/>
  </office:meta>
</office:document-meta>
</file>