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4pt" style:language-asian="lt" style:country-asian="LT"/>
    </style:style>
    <style:style style:name="T10" style:parent-style-name="DefaultParagraphFont" style:family="text">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justify" fo:text-indent="0.4923in"/>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4pt" style:language-asian="lt" style:country-asian="LT"/>
    </style:style>
    <style:style style:name="P45" style:parent-style-name="Normal" style:family="paragraph">
      <style:paragraph-properties fo:text-align="justify"/>
      <style:text-properties style:font-size-complex="4pt"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style:font-size-complex="4pt" style:language-asian="lt" style:country-asian="LT"/>
    </style:style>
    <style:style style:name="TableColumn49" style:family="table-column">
      <style:table-column-properties style:column-width="3.3465in"/>
    </style:style>
    <style:style style:name="TableColumn50" style:family="table-column">
      <style:table-column-properties style:column-width="3.3472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text-transform="uppercase" style:font-size-complex="11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text-transform="uppercase" style:font-size-complex="11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1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1 M. BIRŽELIO 29 D. ĮSAKYMO NR. 221 „DĖL PRIVALOMŲJŲ BRAŠKIŲ, ŽEMUOGIŲ, VYŠNIŲ IR TREŠNIŲ KOKYBĖS REIKALAVIMŲ“ IR JĮ KEITUSIO ĮSAKYMO PRIPAŽINIMO NETEKUSIAIS GALIOS</text:p>
      <text:p text:style-name="P14"/>
      <text:p text:style-name="P15">2004 m. balandžio 20 d. Nr. 3D-196</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i 2002 m. gegužės 21 d. Komisijos reglamentas (EB) Nr. 843/2002, nustatantis braškių ir žemuogių pardavimo standartą ir iš dalies pakeičiantis reglamentą (EEB) Nr. 899/87, bei 2004 m. vasario 6 d. Komisijos reglamentas (EB) Nr. 214/2004, nustatantis vyšnių prekybos standartą:</text:span></text:p>
      <text:p text:style-name="P23"><text:span text:style-name="T24">1</text:span><text:span text:style-name="T25">.<text:s/></text:span><text:span text:style-name="T26">Pripažįstu</text:span><text:span text:style-name="T27"><text:s/>netekusiais galios:</text:span></text:p>
      <text:p text:style-name="P28"><text:span text:style-name="T29">1.1</text:span><text:span text:style-name="T30">. Lietuvos Respublikos žemės ūkio ministro 2001 m. birželio 29 d. įsakymą Nr. 221 „Dėl privalomųjų braškių, žemuogių, vyšnių ir trešnių kokybės reikalavimų“ (Žin., 2001, Nr.<text:s/></text:span><text:a xlink:href="https://www.e-tar.lt/portal/lt/legalAct/TAR.5716CB0BCFD6" office:target-frame-name="_blank" xlink:show="new"><text:span text:style-name="T31">58-2109</text:span></text:a><text:span text:style-name="T32">);</text:span></text:p>
      <text:p text:style-name="P33"><text:span text:style-name="T34">1.2</text:span><text:span text:style-name="T35">. Lietuvos Respublikos žemės ūkio ministro 2003 m. rugsėjo 19 d. įsakymą Nr. 3D-381 „Dėl žemės ūkio ministro 2001 m. birželio 29 d. įsakymo Nr. 221 „Dėl privalomųjų braškių, žemuogių, vyšnių ir trešnių kokybės reikalavimų“ pakeitimo“ (Žin., 2003, Nr.<text:s/></text:span><text:a xlink:href="https://www.e-tar.lt/portal/lt/legalAct/TAR.C2917B2BD865" office:target-frame-name="_blank" xlink:show="new"><text:span text:style-name="T36">92-4167</text:span></text:a><text:span text:style-name="T37">).</text:span></text:p>
      <text:p text:style-name="P38"><text:span text:style-name="T39">2</text:span><text:span text:style-name="T40">.<text:s/></text:span><text:span text:style-name="T41">Nustatau</text:span><text:span text:style-name="T42">, kad šis įsakymas įsigalioja nuo Lietuvos Respublikos įstojimo į Europos Sąjungą dienos.</text:span></text:p>
      <text:p text:style-name="P43"/>
      <text:p text:style-name="P44"/>
      <text:p text:style-name="P45"/>
      <text:p text:style-name="P46">ŽEMĖS ŪKIO MINISTRAS<text:tab/>JERONIMAS KRAUJELI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able:table-cell>
          <table:table-cell table:style-name="TableCell54">
            <text:p text:style-name="P55"><text:span text:style-name="T56">Suderinta</text:span></text:p>
          </table:table-cell>
        </table:table-row>
        <table:table-row table:style-name="TableRow57">
          <table:table-cell table:style-name="TableCell58">
            <text:p text:style-name="P59">Valstybinės maisto ir veterinarijos tarnybos<text:s/></text:p>
          </table:table-cell>
          <table:table-cell table:style-name="TableCell60">
            <text:p text:style-name="P61"><text:span text:style-name="T62">Valstybinės augalų apsaugos tarnybos</text:span></text:p>
          </table:table-cell>
        </table:table-row>
        <table:table-row table:style-name="TableRow63">
          <table:table-cell table:style-name="TableCell64">
            <text:p text:style-name="P65">2004-04-07 raštu Nr. B6-(1.8)-591<text:s/></text:p>
          </table:table-cell>
          <table:table-cell table:style-name="TableCell66">
            <text:p text:style-name="P67"><text:span text:style-name="T68">2004-04-06 raštu Nr. 06-300</text:span></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6:18:00Z</meta:creation-date>
    <dc:date>2017-09-26T06:18:00Z</dc:date>
    <meta:template xlink:href="Normal.dotm" xlink:type="simple"/>
    <meta:editing-cycles>2</meta:editing-cycles>
    <meta:editing-duration>PT0S</meta:editing-duration>
    <meta:document-statistic meta:page-count="1" meta:paragraph-count="22" meta:word-count="282" meta:character-count="2093" meta:row-count="70" meta:non-whitespace-character-count="1833"/>
  </office:meta>
</office:document-meta>
</file>