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NAUJO TIPO SEIMO NARIO PAŽYMĖJIMŲ</text:p>
      <text:p text:style-name="P12"/>
      <text:p text:style-name="P13">2007 m. rugpjūčio 23 d. Nr. 292</text:p>
      <text:p text:style-name="P14">Vilnius</text:p>
      <text:p text:style-name="P15"/>
      <text:p text:style-name="P16"><text:span text:style-name="T17">Vyriausioji rinkimų komisija, vadovaudamasi Lietuvos Respublikos vyria</text:span><text:span text:style-name="T18">usiosios rinkimų komisijos įstatymo 3 straipsnio 3 dalies 4 punktu, atsižvelgdama į Lietuvos Respublikos Seimo kanceliarijos 2007 m. rugpjūčio 22 d. raštą Nr. S-2007-7552 „Dėl Seimo narių aprūpinimo naujais pažymėjimais – balsavimo kortelėmis“ bei į tai, k</text:span><text:span text:style-name="T19">ad š. m. rugsėjo 10 d. prasidėjus Seimo rudens sesijai naujoje Seimo posėdžių salėje pradės veikti nauja balsavimo sistema,<text:s/></text:span><text:span text:style-name="T20">nusprendži</text:span><text:span text:style-name="T21">a:</text:span></text:p>
      <text:p text:style-name="P22"><text:span text:style-name="T23">1</text:span><text:span text:style-name="T24">. Sutikti su Seimo kanceliarijos prašymu pagaminti naujo tipo Seimo nario pažymėjimus – balsavimo korteles. Šios k</text:span><text:span text:style-name="T25">ortelės naudojamos identifikuojant Seimo narį bei balsuojant.</text:span></text:p>
      <text:p text:style-name="P26"><text:span text:style-name="T27">2</text:span><text:span text:style-name="T28">. Pagaminti ir Seimo 2007 metų rudens sesijos laikotarpiu išduoti 2004–2008 metų kadencijos Seimo nariams naujo tipo Seimo nario pažymėjimus – balsavimo korteles.</text:span></text:p>
      <text:p text:style-name="P29"><text:span text:style-name="T30">3</text:span><text:span text:style-name="T31">. 2004–2008 metų kade</text:span><text:span text:style-name="T32">ncijos Seimo nariams išduotus pažymėjimus pripažinti negaliojančiais nuo naujo tipo Seimo nario pažymėjimo – balsavimo kortelės Seimo nariams išdavimo dienos Vyriausiojoje rinkimų komisijoje.</text:span></text:p>
      <text:p text:style-name="P33"><text:span text:style-name="T34">4</text:span><text:span text:style-name="T35">. Šį Vyriausiosios rinkimų komisijos sprendimą paskelbti le</text:span><text:span text:style-name="T36">idinio „Valstybės žinios“ priede „Informaciniai pranešimai“.</text:span></text:p>
      <text:p text:style-name="P37"/>
      <text:p text:style-name="P38"/>
      <text:p text:style-name="P39"><text:span text:style-name="T40">PIRMININKAS</text:span><text:span text:style-name="T41"><text:tab/>ZENONAS VAIGAUSKAS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29:00Z</meta:creation-date>
    <dc:date>2015-07-04T22:29:00Z</dc: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348" meta:row-count="42" meta:non-whitespace-character-count="1180"/>
  </office:meta>
</office:document-meta>
</file>