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PRIEŠGAISRINĖS APSAUGOS IR GELBĖJIMO DEPARTAMENTO<text:s/><text:line-break/>PRIE VIDAUS REIKALŲ MINISTERIJOS</text:p>
      <text:p text:style-name="P2">PRANEŠIMAS</text:p>
      <text:p text:style-name="P3"/>
      <text:p text:style-name="P4">Lietuvos Respublikos Seimui priėmus Lietuvos Respublikos priešgaisrinės saugos įstatymo 11 ir 14 straipsnių pakeitimo įstatymą (Žin., 2010, Nr.118-5992), pripažįstami netekusiais galios įstatymo 11 straipsnio 7 dalis ir 14 straipsnio 1 dalies 3 punktas, kuriais anksčiau buvo reglamentuotas priešgaisrinės įrangos techninės priežiūros licencijavimas. Nuo šiol visiems juridiniams asmenims, vykdantiems šią veiklą, įgyti licencijų nebereikės.</text:p>
      <text:p text:style-name="P5"/>
      <text:p text:style-name="P6">Direktoriaus pavaduotojas<text:tab/>Vytas Kaziliūna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</dc:title>
    <dc:description/>
    <dc:subject/>
    <meta:initial-creator>Sandra</meta:initial-creator>
    <dc:creator>User</dc:creator>
    <meta:creation-date>2013-12-28T23:31:00Z</meta:creation-date>
    <dc:date>2013-12-28T2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2" meta:character-count="600" meta:row-count="1" meta:non-whitespace-character-count="219"/>
  </office:meta>
</office:document-meta>
</file>