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0.8534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768in" style:use-optimal-column-width="false"/>
    </style:style>
    <style:style style:name="TableColumn12" style:family="table-column">
      <style:table-column-properties style:column-width="1.809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0.9055in" style:use-optimal-column-width="false"/>
    </style:style>
    <style:style style:name="Table8" style:family="table">
      <style:table-properties style:width="6.3388in" style:rel-width="100%" fo:margin-left="0in" table:align="left"/>
    </style:style>
    <style:style style:name="TableRow15" style:family="table-row">
      <style:table-row-properties style:min-row-height="0.0416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BANKO<text:s/></text:p>
      <text:p text:style-name="P2">INFORMACINIS<text:s/>PRANEŠIMAS</text:p>
      <text:p text:style-name="P3"/>
      <text:p text:style-name="P4">DĖL LICENCIJOS IŠDAVIMO</text:p>
      <text:p text:style-name="P5"/>
      <text:p text:style-name="P6">Pranešame, kad vadovaudamasi Lietuvos Respublikos Lietuvos banko įstatymo (Žin., 1994, Nr. 99-1957; 2001, Nr. 28-890; 2004, Nr. 28-869, Nr. 54-1830; 2009, Nr. 38-1441, Nr. 153-6895; 2011, Nr. 46-2158) 11 straipsniu, Lietuvos Respublikos kredito unijų įstatymo (Žin., 1995, Nr. 26-578; 2008, Nr. 76-3003; 2009, Nr. 153-6893; 2010, Nr. 1-8) 9 straipsniu ir Kredito unijų licencijavimo taisyklėmis, patvirtintomis Lietuvos banko valdybos 2008 m. gruodžio 16 d. nutarimu Nr. 195 (Žin., 2008, Nr. 148-5983), Lietuvos banko valdyba 2011 m. gruodžio 15 d. nutarimu Nr. 03-213 priėmė sprendimą išduoti kredito unijai „Verslo ir taupomoji kasa“ licenciją, suteikiančią teisę teikti Lietuvos Respublikos kredito unijų įstatymo 4 straipsnio 2 dalyje nustatytas licencines finansines paslaugas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odas</text:p>
          </table:table-cell>
          <table:table-cell table:style-name="TableCell18">
            <text:p text:style-name="P19">Pavadi­nimas</text:p>
          </table:table-cell>
          <table:table-cell table:style-name="TableCell20">
            <text:p text:style-name="P21">Buveinės adresas</text:p>
          </table:table-cell>
          <table:table-cell table:style-name="TableCell22">
            <text:p text:style-name="P23">Licencija suteikia teisę</text:p>
          </table:table-cell>
          <table:table-cell table:style-name="TableCell24">
            <text:p text:style-name="P25">Licencijos numeris, sprendimo išduoti licenciją data</text:p>
          </table:table-cell>
          <table:table-cell table:style-name="TableCell26">
            <text:p text:style-name="P27">Licencijos galiojimo laikas</text:p>
          </table:table-cell>
        </table:table-row>
        <table:table-row table:style-name="TableRow28">
          <table:table-cell table:style-name="TableCell29">
            <text:p text:style-name="P30">302590015</text:p>
          </table:table-cell>
          <table:table-cell table:style-name="TableCell31">
            <text:p text:style-name="P32">Kredito unija „Verslo ir taupomoji kasa“</text:p>
          </table:table-cell>
          <table:table-cell table:style-name="TableCell33">
            <text:p text:style-name="P34">Šviesos g. 5 LT-87123 Telšiai</text:p>
          </table:table-cell>
          <table:table-cell table:style-name="TableCell35">
            <text:p text:style-name="P36">Teikti Lietuvos Respublikos kredito unijų įstatymo 4 straipsnio 2 dalyje nustatytas licencines finansines paslaugas.</text:p>
          </table:table-cell>
          <table:table-cell table:style-name="TableCell37">
            <text:p text:style-name="P38">Nr. 78</text:p>
            <text:p text:style-name="P39">2011-12-15</text:p>
          </table:table-cell>
          <table:table-cell table:style-name="TableCell40">
            <text:p text:style-name="P41">Neter­minuotas</text:p>
          </table:table-cell>
        </table:table-row>
      </table:table>
      <text:p text:style-name="P42"/>
      <text:p text:style-name="P43">Valdybos narys<text:tab/>Audrius Misevičius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</dc:title>
    <dc:description/>
    <dc:subject/>
    <meta:initial-creator>Sandra</meta:initial-creator>
    <dc:creator>Win2003Stdx32</dc:creator>
    <meta:creation-date>2013-12-29T17:58:00Z</meta:creation-date>
    <dc:date>2013-12-29T17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814" meta:character-count="1277" meta:row-count="3" meta:non-whitespace-character-count="465"/>
  </office:meta>
</office:document-meta>
</file>