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balandžio 20 d. Nr. 123p</text:p>
      <text:p text:style-name="P12">Vilnius</text:p>
      <text:p text:style-name="P13"/>
      <text:p text:style-name="P14"><text:span text:style-name="T15">Vykdant Lietuvos Respublikos Aukščiausiosios Tarybos l990 m. kovo 22 d. nutarimą Nr. I-63 ir atsižvelgiant į Savanoriškosios draugijos<text:s/></text:span><text:span text:style-name="T16">armijai, aviacijai ir laivynui remti, esančios Lietuvoje, centro komiteto narių, įmonių ir organizacijų pasiūlymus, rekomenduoti Savanoriškosios draugijos armijai, aviacijai ir laivynui remti, esančios Lietuvoje, centro komitetui surengti 1990 m. balandžio</text:span><text:span text:style-name="T17"><text:s/>27 d. neeilinį plenumą ir apsvarstyti jame šios draugijos suvažiavimo sušaukimo datos ir atstovavimo normos patikslinimo klausimus.</text:span></text:p>
      <text:p text:style-name="P18"/>
      <text:p text:style-name="P19"/>
      <text:p text:style-name="P20"><text:span text:style-name="T21">LIETUVOS RESPUBLIKOS<text:s/></text:span></text:p>
      <text:p text:style-name="P22">MINISTRO PIRMININKO PAVADUOTOJAS<text:tab/>R. OZOLA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15T20:32:00Z</meta:creation-date>
    <dc:date>2015-10-15T20:32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91" meta:row-count="25" meta:non-whitespace-character-count="614"/>
  </office:meta>
</office:document-meta>
</file>