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T14" style:parent-style-name="DefaultParagraphFont" style:family="text">
      <style:text-properties fo:letter-spacing="0.0416in"/>
    </style:style>
    <style:style style:name="T15" style:parent-style-name="DefaultParagraphFont" style:family="text">
      <style:text-properties fo:letter-spacing="0.0138in"/>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4923in"/>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office:automatic-styles>
  <office:body>
    <office:text text:use-soft-page-breaks="true">
      <text:p text:style-name="P1"><text:span text:style-name="T3"/><text:span text:style-name="T4">LIETUVOS RESPUBLIKOS VYRIAUSYBĖ IR LIETUVOS BANKO VALDYBA</text:span></text:p>
      <text:p text:style-name="P5"/>
      <text:p text:style-name="P6">N U T A R I M A S</text:p>
      <text:p text:style-name="P7">DĖL LIETUVOS RESPUBLIKOS VYRIAUSYBĖS IR LIETUVOS BANKO VALDYBOS 1993 M. RUGPJŪČIO 31 D. NUTARIMO NR. 673 „DĖL PRIEMONIŲ ATSISKAITYMŲ TVARKAI PAGERINTI IR ATSISKAITYMAMS TARP LIETUVOJE ESANČIŲ ŪKIO SUBJEKTŲ SUREGULIUOTI“ NAUJOS REDAKCIJOS</text:p>
      <text:p text:style-name="P8"/>
      <text:p text:style-name="P9">1998 m. sausio 27 d. Nr. 104/8</text:p>
      <text:p text:style-name="P10">Vilnius</text:p>
      <text:p text:style-name="P11"/>
      <text:p text:style-name="P12"/>
      <text:p text:style-name="P13">Lietuvos Respublikos Vyriausybė ir Lietuvos banko valdyba<text:span text:style-name="T14"><text:s/>nutari</text:span><text:span text:style-name="T15">a:</text:span></text:p>
      <text:p text:style-name="P16">Iš dalies pakeičiant Lietuvos Respublikos Vyriausybės ir Lietuvos banko valdybos 1993 m. rugpjūčio 31 d. nutarimą Nr. 673 „Dėl priemonių atsiskaitymų tvarkai pagerinti ir atsiskaitymams tarp Lietuvoje esančių ūkio subjektų sureguliuoti“ (Žin., 1993, Nr.<text:s/><text:a xlink:href="https://www.e-tar.lt/portal/lt/legalAct/TAR.E811185A9829" office:target-frame-name="_blank" xlink:show="new"><text:span text:style-name="T17">43-886</text:span></text:a>, Nr.<text:s/><text:a xlink:href="https://www.e-tar.lt/portal/lt/legalAct/TAR.2D2202296700" office:target-frame-name="_blank" xlink:show="new"><text:span text:style-name="T18">49-974</text:span></text:a>; 1994, Nr.<text:s/><text:a xlink:href="https://www.e-tar.lt/portal/lt/legalAct/TAR.9AA9CE0CE4D9" office:target-frame-name="_blank" xlink:show="new"><text:span text:style-name="T19">51-975</text:span></text:a>; 1997, Nr.<text:s/><text:a xlink:href="https://www.e-tar.lt/portal/lt/legalAct/TAR.14D5845D21DD" office:target-frame-name="_blank" xlink:show="new"><text:span text:style-name="T20">57-1296</text:span></text:a>), išdėstyti nurodytąjį nutarimą nauja redakcija:</text:p>
      <text:p text:style-name="P21"/>
      <text:p text:style-name="P22">„<text:span text:style-name="T23">LIETUVOS RESPUBLIKOS VYRIAUSYBĖ IR LIETUVOS BANKO VALDYBA</text:span></text:p>
      <text:p text:style-name="P24"/>
      <text:p text:style-name="P25">N U T A R I M A S</text:p>
      <text:p text:style-name="P26">DĖL PRIEMONIŲ ATSISKAITYMŲ TVARKAI PAGERINTI IR ATSISKAITYMAMS TARP LIETUVOJE ESANČIŲ ŪKIO SUBJEKTŲ SUREGULIUOTI</text:p>
      <text:p text:style-name="P27"/>
      <text:p text:style-name="P28">Vadovaudamosi Lietuvos Respublikos laikinosios atsiskaitymų tvarkos ir sąlygų įstatymu, Lietuvos Respublikos Vyriausybė ir Lietuvos banko valdyba<text:s/><text:span text:style-name="T29">nutari</text:span><text:span text:style-name="T30">a:</text:span></text:p>
      <text:p text:style-name="P31">1. Nustatyti tokią Lietuvos Respublikos teritorijoje įregistruotų ūkio subjektų tarpusavio atsiskaitymų trukmę:</text:p>
      <text:p text:style-name="P32">1.1. už neperdirbtą žemės ūkio produkciją – Lietuvos Respublikos Vyriausybės ir Lietuvos banko valdybos 1994 m. birželio 30 d. nutarimu Nr. 539/4 „Dėl žemės ūkio produkciją superkančių įmonių ir organizacijų atsiskaitymo su žemės ūkio įmonėmis ir gyventojais terminų“ (Žin., 1994, Nr.<text:s/><text:a xlink:href="https://www.e-tar.lt/portal/lt/legalAct/TAR.9AA9CE0CE4D9" office:target-frame-name="_blank" xlink:show="new"><text:span text:style-name="T33">51-975</text:span></text:a>) patvirtintais terminais;</text:p>
      <text:p text:style-name="P34">1.2. už maisto produktus ir perdirbtą žemės ūkio produkciją – 20 kalendorinių dienų, o už alkoholinius gėrimus – 15 kalendorinių dienų;</text:p>
      <text:p text:style-name="P35">1.3. už kitą produkciją, prekes ir paslaugas, kai ūkio subjektų prievolių užtikrinimas nesureguliuotas tarpusavio sutartimi, – 5 darbo dienos, kai pirkėjo ir pardavėjo atsiskaitomosios sąskaitos yra ne to paties rajono ar miesto seniūnijos teritorijoje, ir 3 darbo dienos, kai pirkėjo ir pardavėjo atsiskaitomosios sąskaitos yra to paties rajono ar miesto seniūnijos teritorijoje, bet skirtinguose bankuose.</text:p>
      <text:p text:style-name="P36">2. Nustatyti, kad:</text:p>
      <text:p text:style-name="P37">2.1. Lietuvos Respublikos teritorijoje atsiskaitymų tarp ūkio subjektų trukmė skaičiuojama pradedant kita darbo diena po prekių, žemės ūkio produkcijos ir maisto produktų patiekimo bei paslaugų suteikimo;</text:p>
      <text:p text:style-name="P38">2.2. kai žemės ūkio produkcija ir maisto produktai tiekiami nuolat, tačiau ūkio subjektai tarpusavio sutartyje nėra apibrėžę tiekimo laikotarpio trukmės ir šio laikotarpio pabaigos (pirmosios ir antrosios mėnesio pusės, dešimtadienio, savaitės ar kt.) dienos, už nuolat tiekiamą produkciją (pieną, daržoves, duoną ir kt.) atsiskaitoma 2 kartus per mėnesį ir tiekimo laikotarpio pabaiga pripažįstamos pirmosios mėnesio pusės ir mėnesio pabaigos dienos;</text:p>
      <text:p text:style-name="P39">2.3. pripažįstama, kad žemės ūkio produkcijos ir maisto produktų pirkėjas atsiskaitė už patiektą produkciją iš karto, jeigu jis už šią produkciją sumokėjo per 5 darbo dienas, kai pirkėjo ir<text:s/><text:soft-page-break/>pardavėjo atsiskaitomosios sąskaitos yra ne to paties rajono ar miesto seniūnijos teritorijoje, ir per 3 darbo dienas, kai pirkėjo ir pardavėjo atsiskaitomosios sąskaitos yra to paties rajono ar miesto seniūnijos teritorijoje ir kai atsiskaitoma grynais pinigais;</text:p>
      <text:p text:style-name="P40">2.4. jeigu už žemės ūkio produkciją ir maisto produktus neatsiskaitoma iš karto, už laikotarpį nuo pirmosios po produkcijos patiekimo dienos iki mokamojo pavedimo pateikimo jį aptarnaujančiai banko įstaigai arba mokamojo reikalavimo akceptavimo dienos apskaičiuojamos ir sumokamos Lietuvos Respublikos Vyriausybės ir Lietuvos banko valdybos 1994 m. birželio 30 d. nutarimo Nr. 539/4 3.1 punkte nurodyto dydžio palūkanos:</text:p>
      <text:p text:style-name="P41">2.4.1. kai už patiektą žemės ūkio produkciją ir maisto produktus ūkio subjektai atsiskaito mokamaisiais pavedimais, palūkanų sumą pirkėjas atsiskaitomajame dokumente įrašo iš karto, o kai atsiskaito mokamaisiais reikalavimais, per mėnesį apskaičiuotas palūkanas pirkėjas sumoka mokamuoju pavedimu ne vėliau kaip iki kito mėnesio 10 dienos, jeigu ūkio subjektų tarpusavio sutartyje nenumatyta kitaip;</text:p>
      <text:p text:style-name="P42">2.4.2. kai atsiskaitymo laikotarpis ilgesnis nei mėnuo, palūkanas pirkėjas apskaičiuoja kiekvienam mėnesio laikotarpiui po produkcijos patiekimo dienos atskirai ir mokamąjį pavedimą banko įstaigai pateikia ne vėliau kaip paskutiniąją šio laikotarpio darbo dieną, jeigu ūkio subjektų tarpusavio sutartyje nenumatyta kitaip;</text:p>
      <text:p text:style-name="P43">2.5. žemės ūkio produkcijos pirkėjai su gyventojais, parduodančiais savo pagamintą produkciją, gali atsiskaityti grynais pinigais, jeigu gyventojai to pageidauja. Įmonės, įstaigos ir organizacijos, atsiskaitydamos tarpusavyje ir su užsienio subjektais (išskyrus fizinius asmenis) už prekes ir paslaugas grynais pinigais, privalo pateikti žinias mokesčio administratoriui Lietuvos Respublikos mokesčių administravimo įstatymo nustatyta tvarka;</text:p>
      <text:p text:style-name="P44">2.6. pateiktuose bankui mokėjimo dokumentuose turi būti nurodyta produkcijos, prekių priėmimo, paslaugų suteikimo data, o jeigu atsiskaitoma už žemės ūkio produkciją – ir jos pavadinimas. Mokėjimo dokumentuose nurodyti produkcijos, prekių priėmimo, paslaugų suteikimo datą nereikalaujama, jeigu atsiskaitoma iš anksto (avansu);</text:p>
      <text:p text:style-name="P45">2.7. pasibaigus Lietuvos Respublikos Vyriausybės nustatytiems maksimaliems atsiskaitymų terminams, Lietuvos Respublikos teritorijoje įregistruoti ūkio subjektai moka šalių susitarimu nustatyto dydžio, bet ne mažesnius kaip 0,2 procento priklausančios išmokėti sumos delspiniginius už kiekvieną pradelstą dieną;</text:p>
      <text:p text:style-name="P46">2.8. delspiniginius ir baudas už pavėluotą atsiskaitymą pagal įmonių pateiktus dokumentus apskaičiuoja ir ne ginčo tvarka iš mokėtojų išieško gavėjų naudai banko įstaigos“.</text:p>
      <text:p text:style-name="P47"/>
      <text:p text:style-name="P48"/>
      <text:p text:style-name="P49"/>
      <text:p text:style-name="P50"/>
      <text:p text:style-name="P51">MINISTRAS PIRMININKAS<text:tab/>GEDIMINAS VAGNORIUS</text:p>
      <text:p text:style-name="P52"/>
      <text:p text:style-name="P53"/>
      <text:p text:style-name="P54"/>
      <text:p text:style-name="P55">LIETUVOS BANKO VALDYBOS PIRMININKAS<text:tab/>REINOLDIJUS ŠARKINAS</text:p>
      <text:p text:style-name="P56"/>
      <text:p text:style-name="P57"/>
      <text:p text:style-name="P58"/>
      <text:p text:style-name="P59"><text:span text:style-name="T60">ŽEMĖS IR MIŠKŲ ŪKIO MINISTRAS</text:span><text:span text:style-name="T61"><text:tab/>VYTAUTAS KNA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25T08:19:00Z</meta:creation-date>
    <dc:date>2018-01-25T08:19:00Z</dc:date>
    <meta:template xlink:href="Normal.dotm" xlink:type="simple"/>
    <meta:editing-cycles>2</meta:editing-cycles>
    <meta:editing-duration>PT0S</meta:editing-duration>
    <meta:document-statistic meta:page-count="2" meta:paragraph-count="95" meta:word-count="794" meta:character-count="6194" meta:row-count="211" meta:non-whitespace-character-count="5495"/>
  </office:meta>
</office:document-meta>
</file>