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ĮSTATYMAS DĖL KONVENCIJOS PRIEŠ KANKINIMĄ IR KITOKĮ ŽIAURŲ, NEŽMONIŠKĄ AR ŽEMINANTĮ ELGESĮ AR BAUDIMĄ FAKULTATYVAUS PROTOKOLO RATIFIKAVIMO</text:span></text:p>
      <text:p text:style-name="P3"/>
      <text:p text:style-name="P4">2013 m. gruodžio 3 d. Nr. XII-630<text:s/></text:p>
      <text:p text:style-name="P5"><text:span text:style-name="T6">Vilnius</text:span></text:p>
      <text:p text:style-name="P7"/>
      <text:p text:style-name="P8"><text:span text:style-name="T9">1</text:span><text:span text:style-name="T10"> straipsnis.<text:s/></text:span><text:span text:style-name="T11">Protokolo ratifikavimas</text:span></text:p>
      <text:p text:style-name="P12"><text:span text:style-name="T13">Lietuvos</text:span><text:span text:style-name="T14"><text:s/>Respublikos Seimas, vadovaudamasis Lietuvos Respublikos Konstitucijos 67 straipsnio 16 punktu, 138 straipsnio 1 dalies 6 punktu ir atsižvelgdamas į Respublikos Prezidento 2013 m. balandžio 11 d. dekretą Nr. 1K-1425, ratifikuoja 2002 m. gruodžio 18 d. Jung</text:span><text:span text:style-name="T15">tinių Tautų Generalinėje Asamblėjoje priimtą Konvencijos prieš kankinimą ir kitokį žiaurų, nežmonišką ar žeminantį elgesį ar baudimą fakultatyvų protokolą.</text:span></text:p>
      <text:p text:style-name="P16"/>
      <text:p text:style-name="P17"><text:span text:style-name="T18">2</text:span><text:span text:style-name="T19"> straipsnis.<text:s/></text:span><text:span text:style-name="T20">Įstatymo įsigaliojimas</text:span></text:p>
      <text:p text:style-name="P21"><text:span text:style-name="T22">Šis įstatymas įsigalioja 2014 m. sausio 1 d.</text:span></text:p>
      <text:p text:style-name="P23"/>
      <text:p text:style-name="P24"><text:span text:style-name="T25">Skel</text:span><text:span text:style-name="T26">biu šį Lietuvos Respublikos Seimo priimtą įstatymą.</text:span></text:p>
      <text:p text:style-name="P27"/>
      <text:p text:style-name="P28">RESPUBLIKOS PREZIDENTĖ<text:tab/>DALIA GRYBAUSKAITĖ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KONVENCIJOS PRIEŠ KANKINIMĄ IR KITOKĮ ŽIAURŲ, NEŽMONIŠKĄ AR ŽEMINANTĮ ELGESĮ AR BAUDIMĄ FAKULTATYVAUS PROTOKOLO RATIFIKAVIMO</dc:title>
    <meta:initial-creator>Rima</meta:initial-creator>
    <dc:creator>SYSTEM</dc:creator>
    <meta:creation-date>2014-02-20T14:22:00Z</meta:creation-date>
    <dc:date>2014-02-20T14:22:00Z</dc:date>
    <meta:template xlink:href="LLD2Txt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