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RBITRAŽO ASOCIACIJOS (LAA)</text:span></text:p>
      <text:p text:style-name="P6">Visuotinio narių susirinkimo (VNS)</text:p>
      <text:p text:style-name="P7">SPRENDIMAS</text:p>
      <text:p text:style-name="P8"/>
      <text:p text:style-name="P9">DĖL ARBITRAŽINIŲ MOKESČIŲ IR IŠLAIDŲ TAISYKLIŲ 3 IR 4 PUNKTŲ PAKEITIMO IR 5 PUNKTO PATIKSLINIMO PATVIRTINIMO<text:s/></text:p>
      <text:p text:style-name="P10"/>
      <text:p text:style-name="P11">2011 m. balandžio 22 d. Nr. 1-11</text:p>
      <text:p text:style-name="P12">Vilnius</text:p>
      <text:p text:style-name="P13"/>
      <text:p text:style-name="P14"/>
      <text:p text:style-name="P15"><text:span text:style-name="T16">Remdamasis Lietuvos Respublikos komercinio arbitražo įstatymo (Žin., 1996, Nr.<text:s/></text:span><text:a xlink:href="https://www.e-tar.lt/portal/lt/legalAct/TAR.952D5CAC35AC" office:target-frame-name="_blank" xlink:show="new"><text:span text:style-name="T17">39-961</text:span></text:a><text:span text:style-name="T18">) 3 str. ir Lietuvos arbitražo asociacijos įstatais, LAA Visuotinis narių susirinkimas<text:s/></text:span><text:span text:style-name="T19">nusprendži</text:span><text:span text:style-name="T20">a:<text:s/></text:span></text:p>
      <text:p text:style-name="P21"><text:span text:style-name="T22">1</text:span><text:span text:style-name="T23">.<text:s/></text:span><text:span text:style-name="T24">Išbraukti</text:span><text:span text:style-name="T25"><text:s/>iš Arbitražinių mokesčių ir išlaidų taisyklių (Žin., 2007, Nr.<text:s/></text:span><text:a xlink:href="https://www.e-tar.lt/portal/lt/legalAct/TAR.AD54126DB105" office:target-frame-name="_blank" xlink:show="new"><text:span text:style-name="T26">99-4051</text:span></text:a><text:span text:style-name="T27">) 3 punkto 2-osios jo dalies nuostatą, o jos vietoje įrašyti: „Lentelėje nurodytas arbitravimo-administravimo mokestis dvigubinamas, kai bylai išnagrinėti skiriama trijų arbitrų kolegija“.</text:span></text:p>
      <text:p text:style-name="P28"><text:span text:style-name="T29">2</text:span><text:span text:style-name="T30">.<text:s/></text:span><text:span text:style-name="T31">Pakeisti</text:span><text:span text:style-name="T32"><text:s/>aukščiau nurodytų Taisyklių 4 punkto 1 dalį, išbraukiant iš jos skaitmenį „45 %“ ir įrašant į jo vietą „50 %“.</text:span></text:p>
      <text:p text:style-name="P33"><text:span text:style-name="T34">3</text:span><text:span text:style-name="T35">.<text:s/></text:span><text:span text:style-name="T36">Išbraukti</text:span><text:span text:style-name="T37"><text:s/>iš aukščiau nurodytų Taisyklių 4-o punkto 2-ąją jo dalį.</text:span></text:p>
      <text:p text:style-name="P38"><text:span text:style-name="T39">4</text:span><text:span text:style-name="T40">.<text:s/></text:span><text:span text:style-name="T41">Pakeisti</text:span><text:span text:style-name="T42"><text:s/>aukščiau nurodytų Taisyklių 4-to punkto dalių eiliškumo numeraciją, pernumeruojant kitas šio punkto dalis atitinkamai į „2.“ ir „3.“</text:span></text:p>
      <text:p text:style-name="P43"><text:span text:style-name="T44">5</text:span><text:span text:style-name="T45">.<text:s/></text:span><text:span text:style-name="T46">Patikslinti</text:span><text:span text:style-name="T47"><text:s/>aukščiau nurodytų Taisyklių 5 punkto 1 dalies nuostatą, įrašant joje po žodžių „iki arbitražo teismo sudarymo“ žodžius skliausteliuose „(t. y. iki trečiojo arbitro paskyrimo)“.<text:s/></text:span></text:p>
      <text:p text:style-name="P48"><text:span text:style-name="T49">6</text:span><text:span text:style-name="T50">.<text:s/></text:span><text:span text:style-name="T51">Pateikti</text:span><text:span text:style-name="T52"><text:s/>šį LAA Arbitražinių mokesčių ir išlaidų taisyklių 3 ir 4 punktų pakeitimų ir 5 punkto patikslinimą paskelbti oficialiame norminių aktų skelbimo leidinyje „Valstybės žinios“ (pridedama) ir interneto tinklalapyje.</text:span></text:p>
      <text:p text:style-name="P53"/>
      <text:p text:style-name="P54"/>
      <text:p text:style-name="P55"/>
      <text:p text:style-name="P56">LAA VISUOTINIO NARIŲ SUSIRINKIMO PIRMININKAS<text:s/><text:tab/>VIDMONDAS VĖGELIS</text:p>
      <text:p text:style-name="P57"/>
      <text:p text:style-name="P58"><text:span text:style-name="T59">SEKRETORĖ<text:s/></text:span><text:span text:style-name="T60"><text:tab/>ASTA MIN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 User</dc:creator>
    <meta:creation-date>2016-04-14T08:09:00Z</meta:creation-date>
    <dc:date>2016-04-14T08:09:00Z</dc:date>
    <meta:template xlink:href="Normal" xlink:type="simple"/>
    <meta:editing-cycles>2</meta:editing-cycles>
    <meta:editing-duration>PT0S</meta:editing-duration>
    <meta:document-statistic meta:page-count="1" meta:paragraph-count="28" meta:word-count="207" meta:character-count="1719" meta:row-count="59" meta:non-whitespace-character-count="1540"/>
  </office:meta>
</office:document-meta>
</file>