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7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IŠKILUSIEMS VIEŠUMON SEIMO NARIŲ SĄMONINGO BENDRADARBIAVIMO SU KITŲ VALSTYBIŲ SPECIALIOSIOMIS TARNYBOMIS FAKTAMS IŠTIRTI SUDARYMO</text:p>
      <text:p text:style-name="P12"/>
      <text:p text:style-name="P13">1997 m. sausio 21 d. Nr. VIII-92</text:p>
      <text:p text:style-name="P14">Vilnius</text:p>
      <text:p text:style-name="P15"/>
      <text:p text:style-name="P16"><text:span text:style-name="T17">Lietuvos Respublikos Seimas, vykdydamas įstatymą „Dėl deputatų, įtariamų sąmoningu bendradarbiavimu su kitų valstybių specialiosiomis tarnybomis, mandatų patikrinimo“ (Žin., 1992, Nr.<text:s/></text:span><text:a xlink:href="https://www.e-tar.lt/portal/lt/legalAct/TAR.45944FBF2E3C" office:target-frame-name="_blank" xlink:show="new"><text:span text:style-name="T18">1-1</text:span></text:a><text:span text:style-name="T19">; 1994, Nr.<text:s/></text:span><text:a xlink:href="https://www.e-tar.lt/portal/lt/legalAct/TAR.80800EACAFFE" office:target-frame-name="_blank" xlink:show="new"><text:span text:style-name="T20">89-1717</text:span></text:a><text:span text:style-name="T21">)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1</text:span><text:span text:style-name="T30">. Sudaryti šią Seimo laikinąją komisiją iškilusiems viešumon Seimo narių sąmoningo<text:s/></text:span><text:span text:style-name="T31">bendradarbiavimo su kitų valstybių specialiosiomis tarnybomis faktams ištirti (toliau – komisija):</text:span></text:p>
      <text:p text:style-name="P32">Arvydas AKSTINAVIČIUS,</text:p>
      <text:p text:style-name="P33">Vytautas ČEPAS,</text:p>
      <text:p text:style-name="P34">Gražina IMBRASIENĖ,</text:p>
      <text:p text:style-name="P35">Algis KAŠĖTA,</text:p>
      <text:p text:style-name="P36">Gediminas KIRKILAS,</text:p>
      <text:p text:style-name="P37">Juozas LISTAVIČIUS,</text:p>
      <text:p text:style-name="P38">Algirdas PETRUSEVIČIUS,</text:p>
      <text:p text:style-name="P39">Algimantas SĖJŪNAS,</text:p>
      <text:p text:style-name="P40"><text:span text:style-name="T41">Antanas ŠVITRA.</text:span></text:p>
      <text:p text:style-name="P42"><text:span text:style-name="T43">2</text:span><text:span text:style-name="T44">. Komisija koordinuoja atitinkamų savivaldybių komisijų veiklą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vesti komisijai iki 1997 m. vasario 16 d. parengti bei pateikti Seimui tvirtinti komisijos teisių ir veiklos nuostatus.</text:span></text:p>
      <text:p text:style-name="P51"/>
      <text:p text:style-name="P52"><text:span text:style-name="T53">3</text:span><text:span text:style-name="T54"><text:s/>straipsnis.</text:span></text:p>
      <text:p text:style-name="P55"><text:span text:style-name="T56">Nustatyti, kad komisija pradeda tikrinti ir tirti iškilusius viešumon Seimo narių sąmoningo bendradarbiavimo su SSRS ar kitų valstybių specialiosiomis tarnybomis faktus po to, kai Seimas patvirtina komisijos teisių ir veiklos nuostatus.</text:span></text:p>
      <text:p text:style-name="P57"/>
      <text:p text:style-name="P58"><text:span text:style-name="T59">4</text:span><text:span text:style-name="T60"><text:s/>straipsnis</text:span><text:span text:style-name="T61">.</text:span></text:p>
      <text:p text:style-name="P62"><text:span text:style-name="T63">Nutarimas įsigalioja nuo priėmimo.</text:span></text:p>
      <text:p text:style-name="P64"/>
      <text:p text:style-name="P65"/>
      <text:p text:style-name="P66"><text:span text:style-name="T67">LIETUVOS RESPUBLIKOS</text:span></text:p>
      <text:p text:style-name="P68">SEIMO PIRMININKO</text:p>
      <text:p text:style-name="P69">PIRMASIS PAVADUOTOJAS<text:tab/>ANDRIUS KUBILIUS</text:p>
      <text:p text:style-name="P70"><text:span text:style-name="T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3:00:00Z</meta:creation-date>
    <dc:date>2015-06-26T23:00:00Z</dc:date>
    <meta:template xlink:href="Normal" xlink:type="simple"/>
    <meta:editing-cycles>2</meta:editing-cycles>
    <meta:editing-duration>PT0S</meta:editing-duration>
    <meta:document-statistic meta:page-count="1" meta:paragraph-count="36" meta:word-count="204" meta:character-count="1598" meta:row-count="79" meta:non-whitespace-character-count="1430"/>
  </office:meta>
</office:document-meta>
</file>