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tatistikos departamento prie Lietuvos Respublikos Vyriausybės generalinio direktoriaus 2000 m. rugsėjo 5 d. įsakymo Nr. 74 „Dėl užsienio valstybių filialų rūšies kodų nustatymo bei Statistikos departamento p</text:span><text:span text:style-name="T12">rie Lietuvos Respublikos Vyriausybės 1995 m. lapkričio 23 d. įsakymo Nr. 46 dalinio pakeitimo“ (Žin., 2000, Nr.<text:s/></text:span><text:a xlink:href="https://www.e-tar.lt/portal/lt/legalAct/TAR.A18A88E13D7C" office:target-frame-name="_blank" xlink:show="new"><text:span text:style-name="T13">77-2356</text:span></text:a><text:span text:style-name="T14">) pavadinime po žodžių „užsienio valstybių“ turi būti žodi</text:span><text:span text:style-name="T15">s „įmonių“. Šio įsakymo 2.2 punkte vietoj žodžių „patalpų nuosavybės kopiją“ turėtų būti žodžiai „patalpų nuosavybės dokumento kopiją“.</text:span></text:p>
      <text:p text:style-name="P16"/>
      <text:p text:style-name="P17"/>
      <text:p text:style-name="P18"><text:span text:style-name="T19">GENERALINIS DIREKTORIUS</text:span><text:span text:style-name="T20"><text:tab/>P. ADLYS</text:span></text:p>
      <text:p text:style-name="P21">______________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42:00Z</meta:creation-date>
    <dc:date>2015-09-20T21:42:00Z</dc:date>
    <meta:template xlink:href="Normal" xlink:type="simple"/>
    <meta:editing-cycles>2</meta:editing-cycles>
    <meta:editing-duration>PT0S</meta:editing-duration>
    <meta:document-statistic meta:page-count="1" meta:paragraph-count="5" meta:word-count="86" meta:character-count="667" meta:row-count="23" meta:non-whitespace-character-count="586"/>
  </office:meta>
</office:document-meta>
</file>