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UŽSIENIO REIKALŲ MINISTERIJOS</text:p>
      <text:p text:style-name="P3">PRANEŠIMAS</text:p>
      <text:p text:style-name="P1"/>
      <text:p text:style-name="P4">DĖL TARPTAUTINIŲ SUTARČIŲ ĮSIGALIOJIMO</text:p>
      <text:p text:style-name="P2"/>
      <text:p text:style-name="P7"><text:bookmark-start text:name="X1cb522b8e84e45e0ab89283e99c031ff"/>1. Lietuvos Respublikos Vyriausybės ir Bulgarijos Respublikos Vyriausybės susitarimas dėl įslaptintos informacijos abipusės apsaugos, pasirašytas Sofijoje 2007 m. gegužės 18 d., ratifikuotas 2007 m. lapkričio 20 d. įstatymu Nr. X-1332, įsigaliojo 2007 m. gruodžio 10 d.</text:p>
      <text:p text:style-name="P7"><text:bookmark-end text:name="X1cb522b8e84e45e0ab89283e99c031ff"/><text:bookmark-start text:name="X6afe9739b1014b0bb513c84793fb5a33"/>2. 1949 m. rugpjūčio 12 d. Ženevos konvencijų dėl karo aukų Papildomas protokolas dėl papildomos skiriamosios emblemos priėmimo (III protokolas), priimtas Ženevoje 2005-12-08, ratifikuotas 2007-09-20 įstatymu Nr. X-1280, skelbtas „Valstybės žiniose“ 2007, Nr. 114-4635, įsigalioja 2008 m. gegužės 28 d.</text:p>
      <text:p text:style-name="P7"><text:bookmark-end text:name="X6afe9739b1014b0bb513c84793fb5a33"/><text:bookmark-start text:name="X56640c022dfe4baf89360d4e10195b4b"/>3. Lietuvos Respublikos Vyriausybės ir Kinijos Liaudies Respublikos Vyriausybės susitarimas dėl jūrų transporto, pasirašytas Pekine 2007 m. balandžio 10 d., patvirtintas 2007-11-13 LR Vyriausybės nutarimu Nr. 1222, įsigalioja 2007 m. gruodžio 17 d.</text:p>
      <text:p text:style-name="P7"><text:bookmark-end text:name="X56640c022dfe4baf89360d4e10195b4b"/><text:bookmark-start text:name="Xc721bb4add6b4c12bb2d2fe50d24209b"/>4. Lietuvos Respublikos Vyriausybės ir Albanijos Respublikos Ministrų Tarybos susitarimas dėl investicijų skatinimo ir apsaugos, pasirašytas Vilniuje 2007 m. kovo 28 d., ratifikuotas 2007 m. lapkričio 20 d. įstatymu Nr. X-1330, įsigalioja 2007 m. gruodžio 7 d.</text:p>
      <text:p text:style-name="P2"/>
      <text:p text:style-name="P5"><text:bookmark-end text:name="Xc721bb4add6b4c12bb2d2fe50d24209b"/>TEISĖS IR TARPTAUTINIŲ SUTARČIŲ</text:p>
      <text:p text:style-name="P5">DEPARTAMENTO DIREKTORIAUS PAVADUOTOJAS<text:tab/>RIČARDAS PIKUTIS</text:p>
      <text:p text:style-name="P6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UŽSIENIO REIKALŲ MINISTERIJOS</dc:title>
    <meta:initial-creator>Rima</meta:initial-creator>
    <meta:creation-date>2008-10-05T16:15:00</meta:creation-date>
    <dc:creator>laurius</dc:creator>
    <dc:date>2008-10-05T16:1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5" meta:character-count="1280"/>
  </office:meta>
</office:document-meta>
</file>