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margin-left="3.5569in">
        <style:tab-stops/>
      </style:paragraph-properties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olumn66" style:family="table-column">
      <style:table-column-properties style:column-width="0.4361in"/>
    </style:style>
    <style:style style:name="TableColumn67" style:family="table-column">
      <style:table-column-properties style:column-width="0.4513in"/>
    </style:style>
    <style:style style:name="TableColumn68" style:family="table-column">
      <style:table-column-properties style:column-width="2.6361in"/>
    </style:style>
    <style:style style:name="TableColumn69" style:family="table-column">
      <style:table-column-properties style:column-width="3.1687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text-properties text:display="none"/>
    </style:style>
    <style:style style:name="TableColumn378" style:family="table-column">
      <style:table-column-properties style:column-width="0.4354in"/>
    </style:style>
    <style:style style:name="TableColumn379" style:family="table-column">
      <style:table-column-properties style:column-width="0.4708in"/>
    </style:style>
    <style:style style:name="TableColumn380" style:family="table-column">
      <style:table-column-properties style:column-width="2.6361in"/>
    </style:style>
    <style:style style:name="TableColumn381" style:family="table-column">
      <style:table-column-properties style:column-width="1.227in"/>
    </style:style>
    <style:style style:name="TableColumn382" style:family="table-column">
      <style:table-column-properties style:column-width="1.9138in"/>
    </style:style>
    <style:style style:name="Table377" style:family="table">
      <style:table-properties style:width="6.683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letter-spacing="0.0416in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text-properties text:display="none"/>
    </style:style>
    <style:style style:name="TableColumn406" style:family="table-column">
      <style:table-column-properties style:column-width="0.4354in"/>
    </style:style>
    <style:style style:name="TableColumn407" style:family="table-column">
      <style:table-column-properties style:column-width="0.4694in"/>
    </style:style>
    <style:style style:name="TableColumn408" style:family="table-column">
      <style:table-column-properties style:column-width="2.6555in"/>
    </style:style>
    <style:style style:name="TableColumn409" style:family="table-column">
      <style:table-column-properties style:column-width="1.1916in"/>
    </style:style>
    <style:style style:name="TableColumn410" style:family="table-column">
      <style:table-column-properties style:column-width="1.9131in"/>
    </style:style>
    <style:style style:name="Table405" style:family="table">
      <style:table-properties style:width="6.665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-0.0743in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indent="0.4923in"/>
      <style:text-properties fo:color="#000000"/>
    </style:style>
    <style:style style:name="TableColumn624" style:family="table-column">
      <style:table-column-properties style:column-width="0.4319in"/>
    </style:style>
    <style:style style:name="TableColumn625" style:family="table-column">
      <style:table-column-properties style:column-width="0.4319in"/>
    </style:style>
    <style:style style:name="TableColumn626" style:family="table-column">
      <style:table-column-properties style:column-width="4.0034in"/>
    </style:style>
    <style:style style:name="TableColumn627" style:family="table-column">
      <style:table-column-properties style:column-width="1.825in"/>
    </style:style>
    <style:style style:name="Table623" style:family="table">
      <style:table-properties style:width="6.6923in" fo:margin-left="0in" table:align="cente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LIETUVOS RADIJO IR TELEVIZIJOS CENTRAS“ TEIKIAMŲ TELEKOMUNIKACIJŲ PASLAUGŲ TARIFŲ PATIKSLINIMO</text:p>
      <text:p text:style-name="P15"/>
      <text:p text:style-name="P16">1995 m. sausio 5 d. Nr. 1-T</text:p>
      <text:p text:style-name="P17">Vilnius</text:p>
      <text:p text:style-name="P18"/>
      <text:p text:style-name="P19"><text:span text:style-name="T20">Vadovaujantis Lietuvos Respublikos Vyriausybės 1994 m. lapkričio 21 d. nutarimu Nr. 1167 „Dėl elektros energijos tarifų“,<text:s/></text:span><text:span text:style-name="T21">įsaka</text:span><text:span text:style-name="T22">u:</text:span></text:p>
      <text:p text:style-name="P23"><text:span text:style-name="T24">1</text:span><text:span text:style-name="T25">. Nuo š. m. sausio 11 d.:</text:span></text:p>
      <text:p text:style-name="P26"><text:span text:style-name="T27">1.1</text:span><text:span text:style-name="T28">. patvirtinti patikslintus VĮ „Radijo ir televizijos centras“ teikiamų telekomunikacijų paslaugų tarifus, vidutiniškai juos padidinant 7,6%.</text:span></text:p>
      <text:p text:style-name="P29"><text:span text:style-name="T30">1.2</text:span><text:span text:style-name="T31">. laikyti negaliojančiu Ryšių ir informatikos ministerijos 1994 m. birželio 20 d. įsakymą Nr. 5-t.</text:span></text:p>
      <text:p text:style-name="P32"><text:span text:style-name="T33">2</text:span><text:span text:style-name="T34">. Apie tarifų pakeitimą informuoti vartotojus.</text:span></text:p>
      <text:p text:style-name="P35"/>
      <text:p text:style-name="P36"/>
      <text:p text:style-name="P37"/>
      <text:p text:style-name="P38"><text:span text:style-name="T39">RYŠIŲ IR INFORMATIKOS MINISTRAS</text:span><text:span text:style-name="T40"><text:tab/>GINTAUTAS ŽINTELIS</text:span></text:p>
      <text:soft-page-break/>
      <text:p text:style-name="P41">PATVIRTINTA</text:p>
      <text:p text:style-name="P49">Lietuvos Respublikos ryšių ir informatikos ministerijos 1995 m. sausio 5 d.</text:p>
      <text:p text:style-name="P50">įsakymu Nr. 1-t</text:p>
      <text:p text:style-name="P51">Įsigalioja nuo 1995 01 11</text:p>
      <text:p text:style-name="P52"/>
      <text:p text:style-name="P53"><text:span text:style-name="T54">Valstybinės įmonės „Lietuvos radijo ir televizijos centras“</text:span></text:p>
      <text:p text:style-name="P55"><text:span text:style-name="T56">teikiamų telekomunikacijų paslaugų tarifai</text:span></text:p>
      <text:p text:style-name="P57"/>
      <text:p text:style-name="P58">BENDRIEJI NUOSTATAI</text:p>
      <text:p text:style-name="P59"/>
      <text:p text:style-name="P60">Šis kainoraštis taikomas teikiant telekomunikacijų paslaugas Lietuvos Respublikos įmonėms, įstaigoms ir organizacijoms.</text:p>
      <text:p text:style-name="P61">Įsigaliojus šiam kainoraščiui, nebegalioja Lietuvos radijo ir televizijos centro telekomunikacijų tarifai, patvirtinti Lietuvos ryšių ir informatikos ministerijos 1994 m. birželio 20 d. įsakymu Nr. 5-t.</text:p>
      <text:p text:style-name="P62"/>
      <text:p text:style-name="P63">Radiofonijos ir televizijos priemonių panaudojimo tarifai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Str. Nr.</text:p>
          </table:table-cell>
          <table:table-cell table:style-name="TableCell75">
            <text:p text:style-name="P76">Paslaugų rūšys</text:p>
          </table:table-cell>
          <table:table-cell table:style-name="TableCell77">
            <text:p text:style-name="P78">Mokesčio dydis litais už siųstuvo darbo valandą elektroakustiniais rodikliais, atitinkančiais konkrečių siųstuvų technines sąlyga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Radiofonija ilgų, vidurinių ir trumpųjų bangų radijo transliacijos siųstuva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siųstuvo galingumas kW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3.68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7.36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.31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15.88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19.45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21.83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26.76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B 50</text:p>
          </table:table-cell>
          <table:table-cell table:style-name="TableCell167">
            <text:p text:style-name="P168">33.71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TV 50</text:p>
          </table:table-cell>
          <table:table-cell table:style-name="TableCell176">
            <text:p text:style-name="P177">26.47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>79.17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00</text:p>
          </table:table-cell>
          <table:table-cell table:style-name="TableCell194">
            <text:p text:style-name="P195">195.5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Ultratrumpųjų bangų radijo siųstuvai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siųstuvo galingumas kW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mono 4</text:p>
          </table:table-cell>
          <table:table-cell table:style-name="TableCell230">
            <text:p text:style-name="P231">3.42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stereo 4</text:p>
          </table:table-cell>
          <table:table-cell table:style-name="TableCell239">
            <text:p text:style-name="P240">5.04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stereo 0,5</text:p>
          </table:table-cell>
          <table:table-cell table:style-name="TableCell248">
            <text:p text:style-name="P249">2.03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stereo 0,2</text:p>
          </table:table-cell>
          <table:table-cell table:style-name="TableCell257">
            <text:p text:style-name="P258">1.38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tereo 1</text:p>
          </table:table-cell>
          <table:table-cell table:style-name="TableCell266">
            <text:p text:style-name="P267">2.66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Ilgųjų ir vidurinių bangų antenos</text:p>
          </table:table-cell>
          <table:table-cell table:style-name="TableCell284">
            <text:p text:style-name="P285">Lt/val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„G“ ir „T“ tipo</text:p>
          </table:table-cell>
          <table:table-cell table:style-name="TableCell293">
            <text:p text:style-name="P294">0.04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„Pasviręs spindulys“ LPA</text:p>
          </table:table-cell>
          <table:table-cell table:style-name="TableCell302">
            <text:p text:style-name="P303">0.15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Mažo galingumo šuntinės antenos – stiebai</text:p>
          </table:table-cell>
          <table:table-cell table:style-name="TableCell311">
            <text:p text:style-name="P312">0.33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Antena „Mačta“, antena- stiebas žemutinio maiti- nimo</text:p>
          </table:table-cell>
          <table:table-cell table:style-name="TableCell320">
            <text:p text:style-name="P321">0.70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VBS</text:p>
          </table:table-cell>
          <table:table-cell table:style-name="TableCell329">
            <text:p text:style-name="P330">1.00</text:p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ARRT, „Kvadrat“</text:p>
          </table:table-cell>
          <table:table-cell table:style-name="TableCell338">
            <text:p text:style-name="P339">2.00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7.5 metro palydovinio priėmimo antena</text:p>
          </table:table-cell>
          <table:table-cell table:style-name="TableCell347">
            <text:p text:style-name="P348">4.32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Trumpų bangų anteno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SGD 2/4 RH, SGD 1/4 RAD, SGD 2/4 RA, SG 2/4 R,2LPA</text:p>
          </table:table-cell>
          <table:table-cell table:style-name="TableCell374">
            <text:p text:style-name="P375">1.20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>Eil. Nr.</text:p>
          </table:table-cell>
          <table:table-cell table:style-name="TableCell387">
            <text:p text:style-name="P388">Str. Nr.</text:p>
          </table:table-cell>
          <table:table-cell table:style-name="TableCell389">
            <text:p text:style-name="P390">Paslaugų rūšys</text:p>
          </table:table-cell>
          <table:table-cell table:style-name="TableCell391" table:number-columns-spanned="2">
            <text:p text:style-name="P392">Mokesčio dydis litais už darbo valandą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TELEVIZIJA</text:p>
          </table:table-cell>
          <table:table-cell table:style-name="TableCell400">
            <text:p text:style-name="P401">1 gr.</text:p>
          </table:table-cell>
          <table:table-cell table:style-name="TableCell402">
            <text:p text:style-name="P403">2 gr.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Televizijos siųstuvai metrinių bangų diapaz.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2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 kW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7.32</text:p>
          </table:table-cell>
        </table:table-row>
        <table:table-row table:style-name="TableRow442">
          <table:table-cell table:style-name="TableCell443">
            <text:p text:style-name="P444">2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5 kW</text:p>
          </table:table-cell>
          <table:table-cell table:style-name="TableCell449">
            <text:p text:style-name="P450">15.04</text:p>
          </table:table-cell>
          <table:table-cell table:style-name="TableCell451">
            <text:p text:style-name="P452">15.04</text:p>
          </table:table-cell>
        </table:table-row>
        <table:table-row table:style-name="TableRow453">
          <table:table-cell table:style-name="TableCell454">
            <text:p text:style-name="P455">2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5 kW</text:p>
          </table:table-cell>
          <table:table-cell table:style-name="TableCell460">
            <text:p text:style-name="P461">27.54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2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50 kW</text:p>
          </table:table-cell>
          <table:table-cell table:style-name="TableCell471">
            <text:p text:style-name="P472">46.61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Televizijos siųstuvai decimetrinių bangų diapoz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 kW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8.32</text:p>
          </table:table-cell>
        </table:table-row>
        <table:table-row table:style-name="TableRow508">
          <table:table-cell table:style-name="TableCell509">
            <text:p text:style-name="P510">3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5 kW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21.51</text:p>
          </table:table-cell>
        </table:table-row>
        <table:table-row table:style-name="TableRow519">
          <table:table-cell table:style-name="TableCell520">
            <text:p text:style-name="P521">3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0 kW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68.01</text:p>
          </table:table-cell>
        </table:table-row>
        <table:table-row table:style-name="TableRow530">
          <table:table-cell table:style-name="TableCell531">
            <text:p text:style-name="P532">3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5 kW</text:p>
          </table:table-cell>
          <table:table-cell table:style-name="TableCell537">
            <text:p text:style-name="P538">32.84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Retransliatoriai metrinių bangų diapaz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31-100 W</text:p>
          </table:table-cell>
          <table:table-cell table:style-name="TableCell570">
            <text:p text:style-name="P571">2.67</text:p>
          </table:table-cell>
          <table:table-cell table:style-name="TableCell572">
            <text:p text:style-name="P573">2.84</text:p>
          </table:table-cell>
        </table:table-row>
        <table:table-row table:style-name="TableRow574">
          <table:table-cell table:style-name="TableCell575">
            <text:p text:style-name="P576">3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00-300 W</text:p>
          </table:table-cell>
          <table:table-cell table:style-name="TableCell581">
            <text:p text:style-name="P582">3.28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Retransliatoriai decimetrinių bangų diapaz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31-100 W</text:p>
          </table:table-cell>
          <table:table-cell table:style-name="TableCell614">
            <text:p text:style-name="P615">3.16</text:p>
          </table:table-cell>
          <table:table-cell table:style-name="TableCell616">
            <text:p text:style-name="P617">3.22</text:p>
          </table:table-cell>
        </table:table-row>
      </table:table>
      <text:p text:style-name="P618"/>
      <text:p text:style-name="P619">Pastabos:</text:p>
      <text:p text:style-name="P620">1.1 gr. priskiriami televizijos siųstuvai: „Uragan“, „Ladoga“, „Zona-1“, „Don“, „RCTA“, „RPTDA“, „Kalina“.</text:p>
      <text:p text:style-name="P621">2. 2 gr. priskiriami televizijos siųstuvai: „Zona-2“, „TV-5/1“. TV-1/01“, „Ilmenj“, „BDB“, „TRA-30“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Eil. Nr.</text:p>
          </table:table-cell>
          <table:table-cell table:style-name="TableCell631">
            <text:p text:style-name="P632">Str. Nr.</text:p>
          </table:table-cell>
          <table:table-cell table:style-name="TableCell633">
            <text:p text:style-name="P634">Paslaugų rūšys</text:p>
          </table:table-cell>
          <table:table-cell table:style-name="TableCell635">
            <text:p text:style-name="P636">Mokesčio dydis litais už 100 km/val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Kanalų suteikimas ir išskyrimas televiz. ir radiofonijai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9</text:p>
          </table:table-cell>
          <table:table-cell table:style-name="TableCell660">
            <text:p text:style-name="P661">Kanalų suteikimas televizijos programai</text:p>
          </table:table-cell>
          <table:table-cell table:style-name="TableCell662">
            <text:p text:style-name="P663">7.2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Respublikinių kanalų suteikimas radijo programai su dažnių diapazonu: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Nuo 40 Hz iki 15000 kHz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6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mono</text:p>
          </table:table-cell>
          <table:table-cell table:style-name="TableCell707">
            <text:p text:style-name="P708">1.15</text:p>
          </table:table-cell>
        </table:table-row>
        <table:table-row table:style-name="TableRow709">
          <table:table-cell table:style-name="TableCell710">
            <text:p text:style-name="P711">37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stereo</text:p>
          </table:table-cell>
          <table:table-cell table:style-name="TableCell716">
            <text:p text:style-name="P717">2.15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Nuo 50 Hz iki 10000 kHz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mono</text:p>
          </table:table-cell>
          <table:table-cell table:style-name="TableCell743">
            <text:p text:style-name="P744">0.82</text:p>
          </table:table-cell>
        </table:table-row>
        <table:table-row table:style-name="TableRow745">
          <table:table-cell table:style-name="TableCell746">
            <text:p text:style-name="P747">39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stereo</text:p>
          </table:table-cell>
          <table:table-cell table:style-name="TableCell752">
            <text:p text:style-name="P753">1.57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Lt už 1 val</text:p>
          </table:table-cell>
        </table:table-row>
        <table:table-row table:style-name="TableRow772">
          <table:table-cell table:style-name="TableCell773">
            <text:p text:style-name="P774">40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Televizijos programų išskyrimas</text:p>
          </table:table-cell>
          <table:table-cell table:style-name="TableCell779">
            <text:p text:style-name="P780">0.2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Radijo programų išskyrimas skaitmenine aparatūra RRL stotyse su dažnių diapazonu: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Nuo 40 Hz iki 15000 kHz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mono</text:p>
          </table:table-cell>
          <table:table-cell table:style-name="TableCell824">
            <text:p text:style-name="P825">0.30</text:p>
          </table:table-cell>
        </table:table-row>
        <table:table-row table:style-name="TableRow826">
          <table:table-cell table:style-name="TableCell827">
            <text:p text:style-name="P828">4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stereo</text:p>
          </table:table-cell>
          <table:table-cell table:style-name="TableCell833">
            <text:p text:style-name="P834">0.6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Nuo 50 Hz iki 10000 kHz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mono</text:p>
          </table:table-cell>
          <table:table-cell table:style-name="TableCell860">
            <text:p text:style-name="P861">0.20</text:p>
          </table:table-cell>
        </table:table-row>
        <table:table-row table:style-name="TableRow862">
          <table:table-cell table:style-name="TableCell863">
            <text:p text:style-name="P864">4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stereo</text:p>
          </table:table-cell>
          <table:table-cell table:style-name="TableCell869">
            <text:p text:style-name="P870">0.4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45</text:p>
          </table:table-cell>
          <table:table-cell table:style-name="TableCell883">
            <text:p text:style-name="P884">13</text:p>
          </table:table-cell>
          <table:table-cell table:style-name="TableCell885">
            <text:p text:style-name="P886">Palydovinė TV priėmimo sistema</text:p>
          </table:table-cell>
          <table:table-cell table:style-name="TableCell887">
            <text:p text:style-name="P888">0.8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6</text:p>
          </table:table-cell>
          <table:table-cell table:style-name="TableCell901">
            <text:p text:style-name="P902">14</text:p>
          </table:table-cell>
          <table:table-cell table:style-name="TableCell903">
            <text:p text:style-name="P904">Priėmimas iš eterio</text:p>
          </table:table-cell>
          <table:table-cell table:style-name="TableCell905">
            <text:p text:style-name="P906">0.35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7</text:p>
          </table:table-cell>
          <table:table-cell table:style-name="TableCell919">
            <text:p text:style-name="P920">15</text:p>
          </table:table-cell>
          <table:table-cell table:style-name="TableCell921">
            <text:p text:style-name="P922">Pašalinių operatorių radiofonijos ir TV siųstuvų iki 2 kW galingumo bei jų antenų talpinimas LRTC objektų tech- ninėse patalpose ir bokštuose</text:p>
          </table:table-cell>
          <table:table-cell table:style-name="TableCell923">
            <text:p text:style-name="P924">Kiekviename objekte pagal individualų skaičiavimą</text:p>
          </table:table-cell>
        </table:table-row>
      </table:table>
      <text:p text:style-name="P925">Tarifų paaiškinimas:</text:p>
      <text:p text:style-name="P926">1. Techninių priemonių, nuomojamų užsienio šalims, valstybinis tarifas didinamas 1.48 karto.</text:p>
      <text:p text:style-name="P927">2. Techninių priemonių, esančių Vilniaus TV bokšte (RTS) tarifai didinami 15%.</text:p>
      <text:p text:style-name="P928">3. Apmokėjimas už siųstuvų darbą vykdomas pagal jų nominalinį galingumą. Apmokėjimas už siųstuvų darbą, kurių galingumas nenurodytas tarifų lentelėje, vykdomas suapvalinant galingumo reikšmę nustatyta tvarka iki artimiausio galingumo, nurodyto lentelėje.</text:p>
      <text:p text:style-name="P929">4. Apmokėjimas už kontrolinės lentelės transliavimą vykdomas pagal tarifus, numatytus už televizijos programų transliaciją.</text:p>
      <text:p text:style-name="P930">5. TV ir radiofonijos programų išskyrimas skaičiuojamas visur, kur stovi atitinkamas siųstuvas.</text:p>
      <text:p text:style-name="P9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9T12:55:00Z</meta:creation-date>
    <dc:date>2018-02-09T12:55:00Z</dc:date>
    <meta:template xlink:href="Normal.dotm" xlink:type="simple"/>
    <meta:editing-cycles>2</meta:editing-cycles>
    <meta:editing-duration>PT0S</meta:editing-duration>
    <meta:document-statistic meta:page-count="4" meta:paragraph-count="82" meta:word-count="614" meta:character-count="4727" meta:row-count="209" meta:non-whitespace-character-count="4195"/>
  </office:meta>
</office:document-meta>
</file>