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ŽURNALISTŲ ETIKOS INSPEKTORIAUS</text:span></text:p>
      <text:p text:style-name="P3">S P R E N D I M A S</text:p>
      <text:p text:style-name="P4"/>
      <text:p text:style-name="P5">DĖL INTERNETO SVETAINĖJE HTTP://WWW.DEMOTYVACIJA.LT (TINKLALAPIAI: HTTP://WWW.DEMOTYVACIJA.LT/KARTAIS-DAUG-GERIAU-1500661.HTML (2011-12-26), HTTP://WWW.<text:s/>DEMOTYVACIJA.LT/NAUJUOSIUS-REIKIA-SUTIKTI-1500046.HTML (2011-12-22), HTTP://WWW.DEMOTYVACIJA.LT/ KALEDOS-STEBUKLU-METAS-1493176.HTML (2011-12-25) PASKELBTOS INFORMACIJOS</text:p>
      <text:p text:style-name="P6"/>
      <text:p text:style-name="P7">2012 m. kovo 22 d. Nr. SPR-27</text:p>
      <text:p text:style-name="P8">Vilnius</text:p>
      <text:p text:style-name="P9"/>
      <text:p text:style-name="P10"><text:span text:style-name="T11">2011 m. gruodžio 30 d. žurnalistų etikos inspe</text:span><text:span text:style-name="T12">ktorė gavo Lietuvos Respublikos ryšių reguliavimo tarnybos persiųstą pareiškėjo anoniminį skundą dėl interneto svetainėje http://www.demotyvacija.lt paskelbtos informacijos. Pareiškėjas skunde nurodė, kad šioje svetainėje skelbiama seksualinio ir jį skatin</text:span><text:span text:style-name="T13">ančio turinio informacija (tinklalapiai: http://www.demotyvacija.lt/ kartais-daug-geriau-1500661.html, 2011-12-26; http://www.demotyvacija.lt/naujuosius-reikia-sutikti-1500046.html, 2011-12-22; http://www.demotyvacija.lt/kaledos-stebuklu-metas-1493176.html</text:span><text:span text:style-name="T14">, 2011-12-25), o atsižvelgiant į svetainės populiarumą tarp nepilnamečių, tinklalapiuose paskelbta informacija žaloja jų mentalitetą.</text:span></text:p>
      <text:p text:style-name="P15"><text:span text:style-name="T16">Tirdama skundą, žurnalistų etikos inspektorė raštu kreipėsi į svetainės http://www.demotyvacija.lt valdytoją, prašydama<text:s/></text:span><text:span text:style-name="T17">pateikti paaiškinimus dėl skunde nurodytos šioje svetainėje paskelbtos neigiamą poveikį nepilnamečių vystymuisi darančios informacijos, taip pat nurodyti, ar buvo pašalintas nustatytas Nepilnamečių apsaugos nuo neigiamo viešosios informacijos poveikio įsta</text:span><text:span text:style-name="T18">tymo (toliau – Įstatymas) pažeidimas ir įdiegta Lietuvos Respublikos Vyriausybės 2010 m. liepos 21 d. nutarimu Nr. 1121 patvirtinto Neigiamą poveikį nepilnamečių vystymuisi darančios viešosios informacijos žymėjimo ir skleidimo tvarkos aprašo 24.3 punkte n</text:span><text:span text:style-name="T19">umatyta priemonė.</text:span></text:p>
      <text:p text:style-name="P20">Pažymėtina, kad interneto svetainės valdytojas skundo tyrimo metu paaiškinimų nepateikė.</text:p>
      <text:p text:style-name="P21"><text:span text:style-name="T22">Žurnalistų etikos inspektorė, išnagrinėjusi pareiškėjo skundą Įstatymo nuostatų laikymosi požiūriu,</text:span></text:p>
      <text:p text:style-name="P23"><text:span text:style-name="T24">n u s t a t ė:</text:span></text:p>
      <text:p text:style-name="P25">Neigiamą poveikį nepilnamečiams darančia informacija laikoma tokia viešoji informacija, kuri gali būti žalinga nepilnamečių psichinei ar fizinei sveikatai, fiziniam, protiniam, dvasiniam ar doroviniam vystymuisi (Įstatymo 4 straipsnio 1 dalis). Pagal Įstatymo 4 straipsnio 2 dalies 4 punktą neigiamą poveikį nepilnamečiams darančiai informacijai, be kita ko, priskiriama ir erotinio pobūdžio informacija. Remiantis Visuomenės informavimo įstatymo 2 straipsnio 14 dalimi, erotinio pobūdžio informacija laikoma tokia informacija, kuria skatinamas lytinis geismas, rodomas tikras ar suvaidintas lytinis aktas ar kitoks seksualinis pasitenkinimas ar sekso reikmenys.</text:p>
      <text:p text:style-name="P26">Informaciją, atitinkančią bent viename Įstatymo 4 straipsnio 2 dalies punkte numatytą kriterijų, remiantis Įstatymo 7 straipsnio 1 dalimi, draudžiama tiesiogiai skleisti nepilnamečiams – jiems siūlyti, perleisti ar kitaip leisti asmeniškai ja naudotis. Tokia viešoji informacija gali būti skelbiama tik vietose, į kurias nepilnamečiai negali patekti, ir (arba) tokiu laiku, kuriuo nepilnamečiai negalėtų ja naudotis, arba kai naudojant technines priemones yra sudaromos sąlygos atsakingiems už vaikų auklėjimą ir priežiūrą asmenims užtikrinti galimybę riboti tokios viešosios informacijos pasiūlą nepilnamečiams.</text:p>
      <text:p text:style-name="P27">2012 m. sausio 9 d. įvykusio posėdžio metu svetainėje http://www.demotyvacija.lt paskelbtą informaciją Įstatymo aspektu įvertino prie žurnalistų etikos inspektoriaus veikianti<text:s/><text:soft-page-break/>ekspertų grupė, vertinanti viešosios informacijos poveikį nepilnamečiams. Įvertinusi pateiktą medžiagą, ekspertų grupė nustatė, kad: tinklalapyje http://www.demotyvacija.lt/kartais-daug-geriau-1500661.html (2011-12-26) paskelbtoje nuotraukoje vaizduojama apnuoginta moters kūno dalis (sėdmenys). Po nuotrauka pateikiamas tekstas („Kartais daug geriau, yra likti antroje<text:s/>vietoje.“) papildo vaizdinę medžiagą. Tokia nuotraukoje paskelbta informacija skatina lytinį geismą; tinklalapyje http://www.demotyvacija.lt/naujuosius-reikia-sutikti-1500046.html (2011-12-22) paskelbtoje nuotraukoje stambiu planu vaizduojama moters kūno dalis (sėdmenys). Po nuotrauka pateikiamas tekstas („Naujuosius reikia sutikti šiltai, viduje“) papildo vaizdinę medžiagą. Tokia nuotraukoje paskelbta informacija skatina lytinį geismą; tinklalapyje http://www.demotyvacija.lt/kaledos-stebuklu-metas-1493176.html (2011-12-25) paskelbtoje nuotraukoje vaizduojamas tikras ar suvaidintas oralinis lytinis aktas. Po nuotrauka pateikiamas tekstas („Kalėdos – stebuklų metas Nori Kalėdinio saldainio?“) papildo vaizdinę medžiagą.</text:p>
      <text:p text:style-name="P28">Atsižvelgdama į tai, ekspertų grupė padarė išvadą, jog svetainėje http://www.demotyvacija.lt paskelbta informacija (nuotraukos) priskirtina neigiamą poveikį nepilnamečiams darančios informacijos kategorijai – atitinka Įstatymo 4 straipsnio 2 dalies 4 punkte numatytą kriterijų (erotinio pobūdžio), todėl yra skirta asmenims nuo 18 metų.</text:p>
      <text:p text:style-name="P29">Ekspertų grupės priimta išvada patvirtina, kad svetainėje http://www.demotyvacija.lt paskelbta informacija atitinka Įstatyme nustatytus ribojamos skleisti informacijos, darančios neigiamą poveikį nepilnamečiams, kriterijus. Šia ekspertų išvada žurnalistų etikos inspektorius neturi pagrindo abejoti.</text:p>
      <text:p text:style-name="P30">Akcentuotina tai, jog tokia informacija (nuotraukos), kurioje paskelbta erotinio pobūdžio informacija, galėjo būti skleidžiama visuomenei, tačiau laikantis Įstatyme ir Apraše nustatytų techninių priemonių, ribojančių tokios informacijos skleidimą nepilnamečiams, siekiant nepilnamečių interesų apsaugos tikslų. Tokių priemonių įdiegimą numato Lietuvos Respublikos Vyriausybės 2010 m. liepos 21 d. nutarimu Nr. 1121 patvirtintas<text:s/>Neigiamą poveikį nepilnamečių vystymuisi darančios viešosios informacijos žymėjimo ir skleidimo tvarkos aprašas (toliau – Aprašas). Aprašo 5 punkte nurodyta, jog viešosios informacijos rengėjai, skleidėjai, jų dalyviai, žurnalistai ir kiti už visuomenės informavimo priemonių turinį atsakingi asmenys privalo patys nustatyti, ar ketinama skleisti informacija priskirtina neigiamą poveikį nepilnamečių vystymuisi darančios viešosios informacijos kategorijai, vadovaudamiesi Įstatymo 4 straipsnio 2 dalies 1–21 punktuose išvardytais kriterijais. Nustatę, kad informacija atitinka bent vieną iš Įstatymo 4 straipsnio 2 dalies 1–21 punktuose išvardytų kriterijų, prieš ją viešai skelbdami ar kitaip skleisdami, jie privalo tokią informaciją klasifikuoti ir atitinkamai žymėti, laikydamiesi Apraše ir kituose jame nurodytuose teisės aktuose nustatytų reikalavimų.</text:p>
      <text:p text:style-name="P31">Konkrečiu atveju neigiamą poveikį nepilnamečių vystymuisi darančios viešosios informacijos žymėjimo reikalavimus apibrėžia Aprašo 24 punktas. Šiame punkte numatyta,<text:s/>kad jeigu interneto tinklalapyje gali būti informacijos, kuri daro neigiamą poveikį nepilnamečių vystymuisi, prisijungiant prie konkrečios tame tinklalapyje esančios neigiamą poveikį nepilnamečių vystymuisi darančios informacijos turi būti informuojama aiškiai įskaitomu įspėjamuoju užrašu ta kalba (tomis kalbomis), kuria (kuriomis) skleidžiama informacija tame interneto tinklalapyje, arba indeksu: „Informacija gali daryti neigiamą poveikį asmenims iki 7 metų“ arba indeksu „N-7“; „Informacija gali daryti neigiamą poveikį asmenims iki 14 metų“ arba indeksu „N-14“; „Informacija gali daryti neigiamą poveikį asmenims iki 18 metų“ arba indeksu „S“.<text:s/></text:p>
      <text:p text:style-name="P32">Nagrinėjamu atveju skelbiant erotinio pobūdžio informaciją (nuotraukas) svetainės http://www.demotyvacija.lt tinklalapiuose http://www.demotyvacija.lt/kartais-daug-geriau-1500661.html (2011-12-26), http://www.demotyvacija.lt/naujuosius-reikia-sutikti-1500046.html, (2011-12-22), http://www.demotyvacija.lt/kaledos-stebuklu-metas-1493176.html, (2011-12-25), atitinkamų priemonių (įspėjamojo užrašo) įdiegta nebuvo – interneto svetainės valdytojas nesilaikė informacijos, darančios neigiamą poveikį<text:s/><text:soft-page-break/>nepilnamečių vystymuisi, skleidimo reikalavimų.</text:p>
      <text:p text:style-name="P33">Tyrimo metu paaiškėjusi aplinkybė, kad svetainės valdytojas, gavęs inspektoriaus prašymą pašalinti Įstatymo pažeidimą siekiant apsaugoti nepilnamečių interesus, panaikino prieigą prie neigiamą poveikį nepilnamečiams darančios ribojamos informacijos, nepašalina jo atsakomybės už viešosios informacijos, darančios neigiamą poveikį nepilnamečiams, skleidimo tvarkos pažeidimus, tačiau yra svarbi atsakomybės individualizavimo požiūriu (Įstatymo 3 straipsnio 5 punktas).</text:p>
      <text:p text:style-name="P34">Vadovaudamasi pirmiau išdėstytais motyvais, remdamasi ekspertų grupės išvada, Nepilnamečių apsaugos nuo neigiamo viešosios informacijos poveikio įstatymo 9 straipsnio 2 dalies 1 punktu ir 3 dalies 1 ir 2 punktais, žurnalistų etikos inspektorė</text:p>
      <text:p text:style-name="P35">n u s p r e n d ė:</text:p>
      <text:p text:style-name="P36"><text:span text:style-name="T37">1</text:span><text:span text:style-name="T38">. Į s p ė t i informacinės visuomenės informavimo priemonės http://www.demotyvacija.lt valdytoją dėl Nepilnamečių aps</text:span><text:span text:style-name="T39">augos nuo neigiamo viešosios informacijos poveikio įstatymo 7 straipsnio 1 dalies pažeidimo ir reikalauti laikytis šio įstatymo ir su juo susijusių kitų teisės aktų nuostatų.</text:span></text:p>
      <text:p text:style-name="P40"><text:span text:style-name="T41">2</text:span><text:span text:style-name="T42">. V i e š a i p a s k e l b t i sprendimą „Valstybės žinių“ priede „Informac</text:span><text:span text:style-name="T43">iniai pranešimai“ ir Žurnalistų etikos inspektoriaus tarnybos interneto tinklalapyje (svetainėje).</text:span></text:p>
      <text:p text:style-name="P44"><text:span text:style-name="T45">3</text:span><text:span text:style-name="T46">. I š s i ų s t i sprendimo kopiją interneto svetainės http://www.demotyvacija.lt valdytojui.</text:span></text:p>
      <text:p text:style-name="P47">Žurnalistų etikos inspektoriaus sprendimai gali būti<text:s/>skundžiami teismui per 30 dienų nuo jų gavimo (paskelbimo) dienos.</text:p>
      <text:p text:style-name="P48"/>
      <text:p text:style-name="P49"><text:span text:style-name="T50">Žurnalistų etikos inspektorė</text:span><text:span text:style-name="T51"><text:tab/>Zita Zamžickienė</text:span></text:p>
      <text:p text:style-name="P52"/>
      <text:p text:style-name="P53"><text:span text:style-name="T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09-24T15:26:00Z</meta:creation-date>
    <dc:date>2015-09-24T15:26:00Z</dc:date>
    <meta:template xlink:href="Normal" xlink:type="simple"/>
    <meta:editing-cycles>2</meta:editing-cycles>
    <meta:editing-duration>PT0S</meta:editing-duration>
    <meta:document-statistic meta:page-count="3" meta:paragraph-count="30" meta:word-count="1031" meta:character-count="9275" meta:row-count="140" meta:non-whitespace-character-count="8274"/>
  </office:meta>
</office:document-meta>
</file>