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5 d. Nr. 1066p</text:p>
      <text:p text:style-name="P13">Vilnius</text:p>
      <text:p text:style-name="P14"/>
      <text:p text:style-name="P15"><text:span text:style-name="T16">1</text:span><text:span text:style-name="T17">. Vadovaujantis Lietuvos Respublikos Vyriausybės 1991 m. lapkričio 29 d. nutarimu Nr. 496 patvirtintomis Savivaldybių butų f</text:span><text:span text:style-name="T18">ondo neapgyvendintų ir patuštintų butų apskaitos ir skirstymo laikinosiomis taisyklėmis, pavesti Vilniaus miesto valdybai:</text:span></text:p>
      <text:p text:style-name="P19"><text:span text:style-name="T20">1.1</text:span><text:span text:style-name="T21">. skirti patuštintą gyvenamąjį namą Vilniuje, Arklių g. 10, į Respublikos centralizuotą butų fondą;</text:span></text:p>
      <text:p text:style-name="P22"><text:span text:style-name="T23">1.2</text:span><text:span text:style-name="T24">. išnuomoti nurodytąj</text:span><text:span text:style-name="T25">į gyvenamąjį namą Lietuvos investicijų banko pirmininkui V. Dudėnui.</text:span></text:p>
      <text:p text:style-name="P26"><text:span text:style-name="T27">2</text:span><text:span text:style-name="T28">. Leisti V. Dudėnui restauruoti šį gyvenamąjį namą savo lėšomis Lietuvos Respublikos Vyriausybės 1992 m. spalio 8 d. nutarimo Nr. 740 nustatyta tvarka, laikantis paminklosaugos ir<text:s/></text:span><text:span text:style-name="T29">kitų reikalavimų.</text:span></text:p>
      <text:p text:style-name="P30"/>
      <text:p text:style-name="P31"/>
      <text:p text:style-name="P32">LIETUVOS RESPUBLIKOS</text:p>
      <text:p text:style-name="P33">MINISTRAS PIRMININKAS<text:tab/>ALEKSANDRAS ABIŠALA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44:00Z</meta:creation-date>
    <dc:date>2015-09-16T23:44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26" meta:row-count="36" meta:non-whitespace-character-count="726"/>
  </office:meta>
</office:document-meta>
</file>