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office:automatic-styles>
  <office:body>
    <office:text text:use-soft-page-breaks="true">
      <text:p text:style-name="P1">LIETUVOS RESPUBLIKOS RYŠIŲ REGULIAVIMO TARNYBOS</text:p>
      <text:p text:style-name="P2">PRANEŠIMAS</text:p>
      <text:p text:style-name="P3"/>
      <text:p text:style-name="P4">Viešo konkurso išrinkti ENUM sistemos administratorių konkurso vertinimo komisija 2010 m. vasario 22 d. posėdyje svarstė 2009 m. gruodžio 30 d. Lietuvos Respublikos ryšių reguliavimo tarnybos paskelbto konkurso išrinkti ENUM sistemos administratorių rezultatus ir vadovaudamasi Viešojo konkurso išrinkti ENUM sistemos administratorių sąlygų aprašo, patvirtinto Lietuvos Respublikos ryšių reguliavimo tarnybos direktoriaus 2009 m. gruodžio 11 d. įsakymu Nr. 1V-1442 (Informaciniai pranešimai, 2009, Nr. 102-1286), 94 punktu konkurso laimėtoju pripažino UAB „Mano numeris“ (įmonės kodas 300030053).</text:p>
      <text:p text:style-name="P5"/>
      <text:p text:style-name="P6">Konkurso komisijos pirmininkas<text:tab/>Feliksas Dobrovolskis</text:p>
      <text:p text:style-name="P7"/>
      <text:p text:style-name="P8"><text:span text:style-name="T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dc:title>
    <dc:description/>
    <dc:subject/>
    <meta:initial-creator>Sandra</meta:initial-creator>
    <dc:creator>User</dc:creator>
    <meta:creation-date>2013-12-30T10:05:00Z</meta:creation-date>
    <dc:date>2013-12-30T10:05:00Z</dc:date>
    <meta:template xlink:href="Normal.dotm" xlink:type="simple"/>
    <meta:editing-cycles>2</meta:editing-cycles>
    <meta:editing-duration>PT0S</meta:editing-duration>
    <meta:document-statistic meta:page-count="1" meta:paragraph-count="1" meta:word-count="464" meta:character-count="729" meta:row-count="2" meta:non-whitespace-character-count="266"/>
  </office:meta>
</office:document-meta>
</file>