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text-position="super 62.5%"/>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text-position="super 62.5%"/>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text-position="super 62.5%"/>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text-position="super 62.5%"/>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text-position="super 62.5%"/>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text-position="super 62.5%"/>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text-position="super 62.5%"/>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text-position="super 62.5%"/>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position="super 62.5%"/>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align="justify" fo:margin-left="1.6736in" fo:text-indent="-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text-position="super 62.5%"/>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text-position="super 62.5%"/>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text-position="super 62.5%"/>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text-position="super 62.5%"/>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per 62.5%"/>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text-position="super 62.5%"/>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text-position="super 62.5%"/>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text-position="super 62.5%"/>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text-position="super 62.5%"/>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text-position="super 62.5%"/>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text-position="super 62.5%"/>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margin-left="1.6736in" fo:text-indent="-1.1812in">
        <style:tab-stops>
          <style:tab-stop style:type="left" style:position="2.1597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text-position="super 62.5%"/>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text-position="super 62.5%"/>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text-position="super 62.5%"/>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text-position="super 62.5%"/>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text-position="super 62.5%"/>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text-position="super 62.5%"/>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style="italic" style:font-style-asian="italic" fo:color="#000000"/>
    </style:style>
    <style:style style:name="P749" style:parent-style-name="Normal" style:family="paragraph">
      <style:paragraph-properties fo:text-indent="0.4916in"/>
    </style:style>
    <style:style style:name="P750" style:parent-style-name="Normal" style:family="paragraph">
      <style:paragraph-properties>
        <style:tab-stops>
          <style:tab-stop style:type="right" style:position="6.6937in"/>
        </style:tab-stops>
      </style:paragraph-properties>
      <style:text-properties fo:text-transform="uppercase"/>
    </style:style>
    <style:style style:name="P751" style:parent-style-name="Normal" style:family="paragraph">
      <style:paragraph-properties fo:text-align="center"/>
    </style:style>
    <style:style style:name="T7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BAUDŽIAMOJO PROCESO KODEKSO 10, 22</text:span><text:span text:style-name="T14">2</text:span><text:span text:style-name="T15">, 29, 64</text:span><text:span text:style-name="T16">3</text:span><text:span text:style-name="T17">, 78</text:span><text:span text:style-name="T18">1</text:span><text:span text:style-name="T19">, 95, 96, 97, 99, 101</text:span><text:span text:style-name="T20">1</text:span><text:span text:style-name="T21">, 104, 105, 106, 107, 112, 137, 160, 212, 239 IR 455 STRAIPSNIŲ PAKEITIMO IR PAPILDYMO 22</text:span><text:span text:style-name="T22">3</text:span><text:span text:style-name="T23">–22</text:span><text:span text:style-name="T24">5</text:span><text:span text:style-name="T25">, 104</text:span><text:span text:style-name="T26">1</text:span><text:span text:style-name="T27">–104</text:span><text:span text:style-name="T28">4</text:span><text:span text:style-name="T29">, 109</text:span><text:span text:style-name="T30">1</text:span><text:span text:style-name="T31">–109</text:span><text:span text:style-name="T32">3</text:span><text:span text:style-name="T33"><text:s/>STRAIPSNIAIS</text:span></text:p>
      <text:p text:style-name="P34">Į S T A T Y M A S</text:p>
      <text:p text:style-name="P35"/>
      <text:p text:style-name="P36">1996 m. gegužės 28 d. Nr. I-1347</text:p>
      <text:p text:style-name="P37">Vilnius</text:p>
      <text:p text:style-name="P38"/>
      <text:p text:style-name="P39"><text:span text:style-name="T40">(Žin., 1961, Nr. 18-148; 1977, Nr. 9-107; 1983, Nr. 34-364; 1992, Nr.<text:s/></text:span><text:a xlink:href="https://www.e-tar.lt/portal/lt/legalAct/TAR.96D22754CFA9" office:target-frame-name="_blank" xlink:show="new"><text:span text:style-name="T41">3-31</text:span></text:a><text:span text:style-name="T42">; 1993, Nr.<text:s/></text:span><text:a xlink:href="https://www.e-tar.lt/portal/lt/legalAct/TAR.E3F19C03553E" office:target-frame-name="_blank" xlink:show="new"><text:span text:style-name="T43">26-597</text:span></text:a><text:span text:style-name="T44">; 1994, Nr.<text:s/></text:span><text:a xlink:href="https://www.e-tar.lt/portal/lt/legalAct/TAR.F5484FCE932D" office:target-frame-name="_blank" xlink:show="new"><text:span text:style-name="T45">60-1182</text:span></text:a><text:span text:style-name="T46">, Nr.<text:s/></text:span><text:a xlink:href="https://www.e-tar.lt/portal/lt/legalAct/TAR.40D259E5D3CF" office:target-frame-name="_blank" xlink:show="new"><text:span text:style-name="T47">95-1862</text:span></text:a><text:span text:style-name="T48">; 1995, Nr</text:span><text:span text:style-name="T49">.<text:s/></text:span><text:a xlink:href="https://www.e-tar.lt/portal/lt/legalAct/TAR.D7EB436498A2" office:target-frame-name="_blank" xlink:show="new"><text:span text:style-name="T50">55-1352</text:span></text:a><text:span text:style-name="T51">, Nr.<text:s/></text:span><text:a xlink:href="https://www.e-tar.lt/portal/lt/legalAct/TAR.BF3AB3107A52" office:target-frame-name="_blank" xlink:show="new"><text:span text:style-name="T52">57-1421</text:span></text:a><text:span text:style-name="T53">)</text:span></text:p>
      <text:p text:style-name="P54"/>
      <text:p text:style-name="P55"><text:span text:style-name="T56">1</text:span><text:span text:style-name="T57"><text:s/>straipsnis.<text:s/></text:span><text:span text:style-name="T58">10 straipsnio pakeitimas</text:span></text:p>
      <text:p text:style-name="P59"><text:span text:style-name="T60">Pakeisti 10 straipsnį ir jį<text:s/></text:span><text:span text:style-name="T61">išdėstyti taip:</text:span></text:p>
      <text:p text:style-name="P62"><text:span text:style-name="T63">„</text:span><text:span text:style-name="T64">10</text:span><text:span text:style-name="T65"><text:s/>straipsnis.<text:s/></text:span><text:span text:style-name="T66">Asmens laisvės neliečiamumas</text:span></text:p>
      <text:p text:style-name="P67"><text:span text:style-name="T68">Niekas negali būti suimamas kitaip, kaip tik remiantis teismo ar teisėjo sprendimu.“</text:span></text:p>
      <text:p text:style-name="P69"/>
      <text:p text:style-name="P70"><text:span text:style-name="T71">2</text:span><text:span text:style-name="T72"><text:s/>straipsnis.<text:s/></text:span><text:span text:style-name="T73">22</text:span><text:span text:style-name="T74">2</text:span><text:span text:style-name="T75"><text:s/>straipsnio pakeitimas</text:span></text:p>
      <text:p text:style-name="P76"><text:span text:style-name="T77">Pakeisti 22</text:span><text:span text:style-name="T78">2</text:span><text:span text:style-name="T79"><text:s/>straipsnį ir jį išdėstyti taip:</text:span></text:p>
      <text:p text:style-name="P80"><text:span text:style-name="T81">„</text:span><text:span text:style-name="T82">22</text:span><text:span text:style-name="T83">2</text:span><text:span text:style-name="T84"><text:s/>straipsnis.<text:s/></text:span><text:span text:style-name="T85">Asmenų išdavimas iš Lietuvos Respublikos (ekstradicija)</text:span></text:p>
      <text:p text:style-name="P86"><text:span text:style-name="T87">Lietuvos Respublikos tarptautinių sutarčių numatytais pagrindais ir tvarka asmuo gali būti išduotas iš Lietuvos Respublikos kitos valstybės teisėsaugos institucijoms.</text:span></text:p>
      <text:p text:style-name="P88"><text:span text:style-name="T89">Išduoti asmenį i</text:span><text:span text:style-name="T90">š Lietuvos Respublikos neleidžiama:</text:span></text:p>
      <text:p text:style-name="P91"><text:span text:style-name="T92">1</text:span><text:span text:style-name="T93">) jeigu jis yra Lietuvos Respublikos pilietis;</text:span></text:p>
      <text:p text:style-name="P94"><text:span text:style-name="T95">2</text:span><text:span text:style-name="T96">) jeigu nusikaltimas, dėl kurio prašoma išduoti, padarytas Lietuvos Respublikos teritorijoje;</text:span></text:p>
      <text:p text:style-name="P97"><text:span text:style-name="T98">3</text:span><text:span text:style-name="T99">) jeigu dėl jo yra priimtas ir jau įsiteisėjo nuosprendis už nusik</text:span><text:span text:style-name="T100">altimą, už kurį reikalaujama asmenį išduoti, taip pat jeigu dėl to paties kaltinimo baudžiamoji byla yra nutraukta;</text:span></text:p>
      <text:p text:style-name="P101"><text:span text:style-name="T102">4</text:span><text:span text:style-name="T103">) jeigu pagal Lietuvos Respublikos įstatymus asmuo negali būti traukiamas baudžiamojon atsakomybėn, suėjus senaties terminui ir esant k</text:span><text:span text:style-name="T104">itam teisėtam pagrindui;</text:span></text:p>
      <text:p text:style-name="P105"><text:span text:style-name="T106">5</text:span><text:span text:style-name="T107">) jeigu veika, už kurios padarymą reikalaujama išduoti asmenį, pagal Lietuvos Respublikos baudžiamuosius įstatymus nėra nusikaltimas;</text:span></text:p>
      <text:p text:style-name="P108"><text:span text:style-name="T109">6</text:span><text:span text:style-name="T110">) kitais Lietuvos Respublikos tarptautinėse sutartyse numatytais atvejais.“</text:span></text:p>
      <text:p text:style-name="P111"/>
      <text:p text:style-name="P112"><text:span text:style-name="T113">3</text:span><text:span text:style-name="T114"><text:s/>straipsnis.<text:s/></text:span><text:span text:style-name="T115">Kodekso papildymas 22</text:span><text:span text:style-name="T116">3</text:span><text:span text:style-name="T117">, 22</text:span><text:span text:style-name="T118">4</text:span><text:span text:style-name="T119"><text:s/>ir 22</text:span><text:span text:style-name="T120">5</text:span><text:span text:style-name="T121"><text:s/>straipsniais</text:span></text:p>
      <text:p text:style-name="P122"><text:span text:style-name="T123">Papildyti Kodeksą 22</text:span><text:span text:style-name="T124">3</text:span><text:span text:style-name="T125">, 22</text:span><text:span text:style-name="T126">4</text:span><text:span text:style-name="T127"><text:s/>ir 22</text:span><text:span text:style-name="T128">5</text:span><text:span text:style-name="T129"><text:s/>straipsniais</text:span></text:p>
      <text:p text:style-name="P130"><text:span text:style-name="T131">„</text:span><text:span text:style-name="T132">22</text:span><text:span text:style-name="T133">3</text:span><text:span text:style-name="T134"><text:s/>straipsnis.</text:span><text:span text:style-name="T135"><text:tab/></text:span><text:span text:style-name="T136">Kardomojo kalinimo (suėmimo) taikymo asmenims, kuriuos prašoma išduoti kitos valstybės teisėsaugos institucijoms,<text:s/></text:span><text:span text:style-name="T137">ypatybės</text:span></text:p>
      <text:p text:style-name="P138"><text:span text:style-name="T139">Kardomasis kalinimas (suėmimas) asmenims, kuriuos prašoma išduoti kitos valstybės teisėsaugos institucijoms, taikomas Lietuvos Respublikos tarptautinėse sutartyse numatytais pagrindais.</text:span></text:p>
      <text:p text:style-name="P140"><text:span text:style-name="T141">Kardomojo kalinimo (suėmimo) asmenims, kuriuos prašoma iš</text:span><text:span text:style-name="T142">duoti kitos valstybės teisėsaugos institucijoms, skyrimo bei apskundimo tvarką, taip pat laikino sulaikymo tvarką nustato šis kodeksas.</text:span></text:p>
      <text:p text:style-name="P143"><text:span text:style-name="T144">Kardomojo kalinimo (suėmimo) asmenims, kuriuos prašoma išduoti kitos valstybės teisėsaugos institucijoms, trukmę nusta</text:span><text:span text:style-name="T145">to Lietuvos Respublikos tarptautinės sutartys.</text:span></text:p>
      <text:p text:style-name="P146"/>
      <text:p text:style-name="P147"><text:span text:style-name="T148">22</text:span><text:span text:style-name="T149">4</text:span><text:span text:style-name="T150"><text:s/>straipsnis.<text:s/></text:span><text:span text:style-name="T151">Asmenų išdavimo iš Lietuvos Respublikos tvarka</text:span></text:p>
      <text:p text:style-name="P152"><text:span text:style-name="T153">Esant Lietuvos Respublikos tarptautinėje sutartyje numatytam pagrindui, Generalinės prokuratūros prie Lietuvos Aukščiausiojo Teismo proku</text:span><text:span text:style-name="T154">roras su pareiškimu kreipiasi į Vilniaus apygardos teismą.</text:span></text:p>
      <text:p text:style-name="P155"><text:span text:style-name="T156">Teisėjas per penkias dienas turi surengti posėdį, į kurį turi būti šaukiami išduotinas asmuo, jo gynėjas ir prokuroras. Prokuroro ir gynėjo dalyvavimas tokiame posėdyje yra būtinas. Posėdis proto</text:span><text:span text:style-name="T157">koluojamas šio kodekso 109</text:span><text:span text:style-name="T158">3</text:span><text:span text:style-name="T159"><text:s/>straipsnio nustatyta tvarka.</text:span></text:p>
      <text:p text:style-name="P160"><text:span text:style-name="T161">Teisėjas, nusprendęs patenkinti prokuroro pareiškimą, turi priimti nutartį išduoti asmenį kitos valstybės teisėsaugos institucijoms, o atsisakęs patenkinti pareiškimą, – nutartį atsisakyti išduoti<text:s/></text:span><text:span text:style-name="T162">asmenį kitos valstybės teisėsaugos institucijoms. Jei asmuo, kurį atsisakoma išduoti kitos valstybės teisėsaugos institucijoms, buvo suimtas, tai teisėjas, priimdamas nutartį atsisakyti išduoti asmenį kitos valstybės teisėsaugos institucijoms, išsprendžia<text:s/></text:span><text:span text:style-name="T163">ir kardomosios priemonės klausimą.</text:span></text:p>
      <text:p text:style-name="P164"/>
      <text:p text:style-name="P165"><text:span text:style-name="T166">22</text:span><text:span text:style-name="T167">5</text:span><text:span text:style-name="T168"><text:s/>straipsnis.<text:s/></text:span><text:span text:style-name="T169">Nutarties apskundimas</text:span></text:p>
      <text:p text:style-name="P170"><text:span text:style-name="T171">Asmuo, dėl kurio priimta nutartis, ar jo gynėjas bei prokuroras, nesutikdamas su nutartimi neišduoti asmens kitos valstybės teisėsaugos institucijoms, turi teisę per septynia</text:span><text:span text:style-name="T172">s dienas paduoti skundą Lietuvos apeliaciniam teismui.</text:span></text:p>
      <text:p text:style-name="P173"><text:span text:style-name="T174">Lietuvos apeliacinio teismo teisėjas privalo išnagrinėti skundą ne vėliau kaip per dvi savaites nuo jo padavimo dienos. Nagrinėjant skundą, gali būti surengtas posėdis, į kurį šaukiami suinteresuotas</text:span><text:span text:style-name="T175"><text:s/>asmuo su gynėju ar vien tik gynėjas. Prokuroro dalyvavimas tokiame posėdyje yra būtinas.</text:span></text:p>
      <text:p text:style-name="P176"><text:span text:style-name="T177">Lietuvos apeliacinio teismo teisėjo sprendimas yra galutinis ir kasacine tvarka neskundžiamas.</text:span></text:p>
      <text:p text:style-name="P178"><text:span text:style-name="T179">Prokuroro paduotas skundas sustabdo teisėjo priimto sprendimo vykdy</text:span><text:span text:style-name="T180">mą.</text:span></text:p>
      <text:p text:style-name="P181"><text:span text:style-name="T182">Asmens, dėl kurio priimta nutartis išduoti kitos valstybės teisėsaugos institucijoms, ar jo gynėjo paduotas skundas sustabdo išdavimo procesą.“</text:span></text:p>
      <text:p text:style-name="P183"/>
      <text:p text:style-name="P184"><text:span text:style-name="T185">4</text:span><text:span text:style-name="T186"><text:s/>straipsnis.<text:s/></text:span><text:span text:style-name="T187">29 straipsnio papildymas</text:span></text:p>
      <text:p text:style-name="P188"><text:span text:style-name="T189">Papildyti 29 straipsnio 2 punktą – po žodžio „prokuroras“<text:s/></text:span><text:span text:style-name="T190">įrašyti žodžius „teisėjas, dalyvavęs atliekant parengtinio tyrimo veiksmus byloje (paskyręs kardomąjį kalinimą (suėmimą), apklausęs suimtąjį, sankcionavęs telefoninių pokalbių klausymą, prevencinį asmens sulaikymą, nagrinėjęs skundus dėl išvardytų veiksmų)</text:span><text:span text:style-name="T191">“ ir straipsnį išdėstyti taip:</text:span></text:p>
      <text:p text:style-name="P192"><text:span text:style-name="T193">„</text:span><text:span text:style-name="T194">29</text:span><text:span text:style-name="T195"><text:s/>straipsnis.<text:s/></text:span><text:span text:style-name="T196">Aplinkybės, dėl kurių teisėjas negali nagrinėti baudžiamosios bylos</text:span></text:p>
      <text:p text:style-name="P197"><text:span text:style-name="T198">Teisėjas negali nagrinėti baudžiamosios bylos bet kurioje proceso stadijoje, jeigu:</text:span></text:p>
      <text:p text:style-name="P199"><text:span text:style-name="T200">1</text:span><text:span text:style-name="T201">) jis yra toje byloje nukentėjusysis, civilinis<text:s/></text:span><text:span text:style-name="T202">ieškovas, civilinis atsakovas arba jų atstovas, kurio nors iš šių asmenų giminaitis, kaltinamojo ar įstatyminio jo atstovo giminaitis, kito teisėjo toje byloje, prokuroro, visuomeninio kaltintojo, gynėjo, visuomeninio gynėjo, tardytojo ar kvotėjo toje bylo</text:span><text:span text:style-name="T203">je giminaitis;</text:span></text:p>
      <text:p text:style-name="P204"><text:span text:style-name="T205">2</text:span><text:span text:style-name="T206">) jis yra dalyvavęs toje byloje kaip liudytojas, ekspertas, specialistas, revizorius, vertėjas, kvotėjas, tardytojas, prokuroras, teisėjas, dalyvavęs atliekant parengtinio tyrimo veiksmus byloje (paskyręs kardomąjį kalinimą (suėmimą), a</text:span><text:span text:style-name="T207">pklausęs suimtąjį, sankcionavęs telefoninių pokalbių klausymą, prevencinį asmens sulaikymą, nagrinėjęs skundus dėl išvardytų veiksmų), visuomeninis kaltintojas, gynėjas, įstatyminis kaltinamojo atstovas, visuomeninis gynėjas, nukentėjusiojo, civilinio iešk</text:span><text:span text:style-name="T208">ovo ar civilinio atsakovo atstovas;</text:span></text:p>
      <text:p text:style-name="P209"><text:span text:style-name="T210">3</text:span><text:span text:style-name="T211">) jis pats arba jo giminaičiai yra tiesiogiai ar netiesiogiai suinteresuoti bylos baigtimi;</text:span></text:p>
      <text:p text:style-name="P212"><text:span text:style-name="T213">4</text:span><text:span text:style-name="T214">) byloje dalyvaują asmenys nurodo kitokias aplinkybes, keliančias abejonių teisėjo nešališkumu.“</text:span></text:p>
      <text:p text:style-name="P215"/>
      <text:p text:style-name="P216"><text:span text:style-name="T217">5</text:span><text:span text:style-name="T218"><text:s/>stra</text:span><text:span text:style-name="T219">ipsnis.<text:s/></text:span><text:span text:style-name="T220">64</text:span><text:span text:style-name="T221">3</text:span><text:span text:style-name="T222"><text:s/>straipsnio pakeitimas</text:span></text:p>
      <text:p text:style-name="P223"><text:span text:style-name="T224">Pakeisti 64</text:span><text:span text:style-name="T225">3</text:span><text:span text:style-name="T226"><text:s/>straipsnio šeštąją dalį ir ją išdėstyti taip:</text:span></text:p>
      <text:p text:style-name="P227"><text:span text:style-name="T228">„Kvotėjo, tardytojo ar prokuroro nutarimas paskirti administracinę nuobaudą gali būti apskundžiamas apylinkės teismui, o teisėjo nutarimas ar teismo nutartis – a</text:span><text:span text:style-name="T229">peliacinės instancijos teismui per penkias dienas nuo pranešimo apie nubaudimą gavimo dienos.“</text:span></text:p>
      <text:p text:style-name="P230"/>
      <text:p text:style-name="P231"><text:span text:style-name="T232">6</text:span><text:span text:style-name="T233"><text:s/>straipsnis.<text:s/></text:span><text:span text:style-name="T234">78</text:span><text:span text:style-name="T235">1</text:span><text:span text:style-name="T236"><text:s/>straipsnio pakeitimas</text:span></text:p>
      <text:p text:style-name="P237"><text:span text:style-name="T238">78</text:span><text:span text:style-name="T239">1</text:span><text:span text:style-name="T240"><text:s/>straipsnio pirmosios dalies pirmajame sakinyje vietoj žodžių „Kaltinamojo, įtariamojo ar nukentėjusiojo“</text:span><text:span text:style-name="T241"><text:s/>įrašyti žodžius „Įtariamojo, kaltinamojo ar teisiamojo“ ir šią dalį išdėstyti taip:</text:span></text:p>
      <text:p text:style-name="P242"><text:span text:style-name="T243">„Įtariamojo, kaltinamojo ar teisiamojo šeimos nariai ar artimi giminaičiai baudžiamojoje byloje gali būti apklausiami kaip liudytojai tik jiems sutikus. Tokie asmenys gali</text:span><text:span text:style-name="T244"><text:s/>atsisakyti duoti parodymus visiškai arba atsisakyti atsakinėti į atskirus pateiktus klausimus.“</text:span></text:p>
      <text:p text:style-name="P245"/>
      <text:p text:style-name="P246"><text:span text:style-name="T247">7</text:span><text:span text:style-name="T248"><text:s/>straipsnis.<text:s/></text:span><text:span text:style-name="T249">95 straipsnio pakeitimas</text:span></text:p>
      <text:p text:style-name="P250"><text:span text:style-name="T251">Pakeisti 95 straipsnį ir jį išdėstyti taip:</text:span></text:p>
      <text:p text:style-name="P252"><text:span text:style-name="T253">„</text:span><text:span text:style-name="T254">95</text:span><text:span text:style-name="T255"><text:s/>straipsnis.<text:s/></text:span><text:span text:style-name="T256">Kardomųjų priemonių skyrimo bendrieji nuostat</text:span><text:span text:style-name="T257">ai</text:span></text:p>
      <text:p text:style-name="P258"><text:span text:style-name="T259">Kardomosios priemonės gali būti skiriamos siekiant užtikrinti kaltinamojo dalyvavimą procese, netrukdomą baudžiamosios bylos tyrimą, teisminį nagrinėjimą ir nuosprendžio įvykdymą bei užkirsti kelią naujų nusikaltimų padarymui.“</text:span></text:p>
      <text:p text:style-name="P260"/>
      <text:p text:style-name="P261"><text:span text:style-name="T262">8</text:span><text:span text:style-name="T263"><text:s/>straipsnis.<text:s/></text:span><text:span text:style-name="T264">96 straipsnio papildymas</text:span></text:p>
      <text:p text:style-name="P265"><text:span text:style-name="T266">Papildyti 96 straipsnį ketvirtąja dalimi:</text:span></text:p>
      <text:p text:style-name="P267"><text:span text:style-name="T268">„Kardomąjį kalinimą (suėmimą) skiria teismas arba teisėjas, o kitas kardomąsias priemones - kvotėjas, tardytojas, prokuroras, teismas arba teisėjas.“</text:span></text:p>
      <text:p text:style-name="P269"/>
      <text:p text:style-name="P270"><text:span text:style-name="T271">9</text:span><text:span text:style-name="T272"><text:s/>straipsnis.</text:span><text:span text:style-name="T273"><text:s/></text:span><text:span text:style-name="T274">97 straipsnio pirmosios dalies papildymas</text:span></text:p>
      <text:p text:style-name="P275"><text:span text:style-name="T276">Papildyti 97 straipsnio pirmąją dalį nauju antruoju sakiniu ir šią dalį išdėstyti taip:</text:span></text:p>
      <text:p text:style-name="P277"><text:span text:style-name="T278">„Išimtiniais atvejais asmeniui, įtariamam nusikaltimo padarymu, kardomoji priemonė gali būti skiriama ir prieš pareiškiant<text:s/></text:span><text:span text:style-name="T279">jam kaltinimą. Kardomoji priemonė skiriama pagal šio kodekso taisykles, nustatančias kardomosios priemonės skyrimą kaltinamajam. Šiuo atveju kaltinimas turi būti pareiškiamas ne vėliau kaip per dešimt dienų nuo to momento, kai buvo paskirta kardomoji priem</text:span><text:span text:style-name="T280">onė. Jeigu per tą laiką kaltinimas nepareiškiamas, kardomoji priemonė panaikinama.“</text:span></text:p>
      <text:p text:style-name="P281"/>
      <text:p text:style-name="P282"><text:span text:style-name="T283">10</text:span><text:span text:style-name="T284"><text:s/>straipsnis.<text:s/></text:span><text:span text:style-name="T285">99 straipsnio papildymas</text:span></text:p>
      <text:p text:style-name="P286"><text:span text:style-name="T287">Papildyti 99 straipsnį antrąja dalimi:</text:span></text:p>
      <text:p text:style-name="P288"><text:span text:style-name="T289">„Nutartis paskirti kardomąjį kalinimą ( suėmimą) kaip kardomąją priemonę yra<text:s/></text:span><text:span text:style-name="T290">surašoma ir paskelbiama laikantis šio kodekso 104</text:span><text:span text:style-name="T291">3</text:span><text:span text:style-name="T292"><text:s/>ir 104</text:span><text:span text:style-name="T293">4</text:span><text:span text:style-name="T294"><text:s/>straipsniuose nustatytų reikalavimų.“</text:span></text:p>
      <text:p text:style-name="P295"/>
      <text:p text:style-name="P296"><text:span text:style-name="T297">11</text:span><text:span text:style-name="T298"><text:s/>straipsnis.<text:s/></text:span><text:span text:style-name="T299">101</text:span><text:span text:style-name="T300">1</text:span><text:span text:style-name="T301"><text:s/>straipsnio pakeitimas</text:span></text:p>
      <text:p text:style-name="P302"><text:span text:style-name="T303">Pakeisti 101</text:span><text:span text:style-name="T304">1</text:span><text:span text:style-name="T305"><text:s/>straipsnio penktąją dalį ir ją išdėstyti taip:</text:span></text:p>
      <text:p text:style-name="P306"><text:span text:style-name="T307">„Kaltinamajam pažeidus šią kardomąją priemo</text:span><text:span text:style-name="T308">nę, esant pagrindui, kardomąja priemone jam skiriamas suėmimas, o užstatas pereina valstybei. Apie tai, kad užstatu įmokėta piniginė įmoka pereina valstybei, parašomas motyvuotas nutarimas ar motyvuota nutartis. Kvotėjo, tardytojo ar prokuroro nutarimas ga</text:span><text:span text:style-name="T309">li būti apskundžiamas teismui, o teisėjo nutarimas ar teismo nutartis – apeliacinės instancijos teismui per penkias dienas nuo pranešimo apie tokio nutarimo ar nutarties priėmimą gavimo dienos.“</text:span></text:p>
      <text:p text:style-name="P310"/>
      <text:p text:style-name="P311"><text:span text:style-name="T312">12</text:span><text:span text:style-name="T313"><text:s/>straipsnis.<text:s/></text:span><text:span text:style-name="T314">104 straipsnio pakeitimas</text:span></text:p>
      <text:p text:style-name="P315"><text:span text:style-name="T316">Pakeist</text:span><text:span text:style-name="T317">i 104 straipsnį ir jį išdėstyti taip:</text:span></text:p>
      <text:p text:style-name="P318"><text:span text:style-name="T319">„</text:span><text:span text:style-name="T320">104</text:span><text:span text:style-name="T321"><text:s/>straipsnis.<text:s/></text:span><text:span text:style-name="T322">Kardomojo kalinimo (suėmimo) skyrimo sąlygos ir pagrindai</text:span></text:p>
      <text:p text:style-name="P323"><text:span text:style-name="T324">Kardomasis kalinimas (suėmimas) gali būti skiriamas tik tuomet, kai švelnesnėmis kardomosiomis priemonėmis negalima pasiekti šio kodekso 95</text:span><text:span text:style-name="T325"><text:s/>straipsnyje numatytų tikslų.</text:span></text:p>
      <text:p text:style-name="P326"><text:span text:style-name="T327">Parengtinio baudžiamosios bylos tyrimo stadijoje kardomasis kalinimas (suėmimas) gali būti skiriamas tik bylose dėl nusikaltimų, už kuriuos baudžiamasis įstatymas numato griežtesnę nei vienerių metų laisvės atėmimo bausmę.</text:span></text:p>
      <text:p text:style-name="P328"><text:span text:style-name="T329">Paskiriant kardomąjį kalinimą (suėmimą), turi būti nurodytas jo skyrimo pagrindas. Kardomojo kalinimo (suėmimo) skyrimo pagrindai yra pagrįstas manymas, kad kaltinamasis:</text:span></text:p>
      <text:p text:style-name="P330"><text:span text:style-name="T331">1</text:span><text:span text:style-name="T332">) bėgs (slėpsis) nuo tardymo ir teismo;</text:span></text:p>
      <text:p text:style-name="P333"><text:span text:style-name="T334">2</text:span><text:span text:style-name="T335">) trukdys nustatyti bylos tiesą;</text:span></text:p>
      <text:p text:style-name="P336"><text:span text:style-name="T337">3</text:span><text:span text:style-name="T338">) darys naujus nusikaltimus, nurodytus šio straipsnio šeštojoje dalyje.</text:span></text:p>
      <text:p text:style-name="P339"><text:span text:style-name="T340">Kai pagrįstai manoma, kad kaltinamasis bėgs (slėpsis) nuo tardymo ir teismo, kardomasis kalinimas (suėmimas) gali būti paskirtas atsižvelgiant į jo šeiminę padėtį, nuolatinę gyve</text:span><text:span text:style-name="T341">namąją vietą, darbo santykius, sveikatos būklę, pirmesnį teistumą, ryšius užsienyje ir kitas aplinkybes.</text:span></text:p>
      <text:p text:style-name="P342"><text:span text:style-name="T343">Kai pagrįstai manoma, kad kaltinamasis trukdys nustatyti bylos tiesą, kardomasis kalinimas (suėmimas) gali būti paskirtas, jei faktiniai duomenys rod</text:span><text:span text:style-name="T344">o, jog kaltinamasis pats ar per kitus asmenis gali bandyti:</text:span></text:p>
      <text:p text:style-name="P345"><text:span text:style-name="T346">1</text:span><text:span text:style-name="T347">) paveikti nukentėjusiuosius, liudytojus, ekspertus, kitus įtariamuosius ar kaltinamuosius;</text:span></text:p>
      <text:p text:style-name="P348"><text:span text:style-name="T349">2</text:span><text:span text:style-name="T350">) sunaikinti, paslėpti ar suklastoti daiktinius įrodymus bei dokumentus.</text:span></text:p>
      <text:p text:style-name="P351"><text:span text:style-name="T352">Kai pagrįstai manom</text:span><text:span text:style-name="T353">a, kad kaltinamasis darys naujus nusikaltimus, kardomasis kalinimas (suėmimas) gali būti paskirtas, jei yra manoma, jog kaltinamasis, kaltinamas vieno ar kelių Lietuvos Respublikos baudžiamojo kodekso 62–70, 75, 104, 105, 111, 118–122, 131</text:span><text:span text:style-name="T354">1</text:span><text:span text:style-name="T355">, 203</text:span><text:span text:style-name="T356">1</text:span><text:span text:style-name="T357"><text:s/>straipsni</text:span><text:span text:style-name="T358">uose, 225 straipsnio antrojoje ir trečiojoje dalyse, 227–227</text:span><text:span text:style-name="T359">2</text:span><text:span text:style-name="T360"><text:s/>straipsniuose, 232</text:span><text:span text:style-name="T361">1</text:span><text:span text:style-name="T362"><text:s/>straipsnio antrojoje, trečiojoje ir ketvirtojoje dalyse, 232</text:span><text:span text:style-name="T363">2</text:span><text:span text:style-name="T364">–232</text:span><text:span text:style-name="T365">5</text:span><text:span text:style-name="T366"><text:s/>straipsniuose, 234 straipsnio antrojoje dalyje, 234</text:span><text:span text:style-name="T367">1</text:span><text:span text:style-name="T368">, 234</text:span><text:span text:style-name="T369">4</text:span><text:span text:style-name="T370">, 249</text:span><text:span text:style-name="T371">2</text:span><text:span text:style-name="T372">, 271–275 straipsniuose, 278 straipsnio ant</text:span><text:span text:style-name="T373">rojoje dalyje, 282, 285, 287 straipsniuose, 298 straipsnio trečiojoje dalyje, 300, 303 ir 312 straipsniuose numatytų nusikaltimų padarymu, iki priimant nuosprendį gali padaryti vieną iš šių nusikaltimų, taip pat kai yra manoma, kad būdamas laisvėje kaltina</text:span><text:span text:style-name="T374">masis, kaltinamas dėl grasinimo, rengimosi ar pasikėsinimo padaryti nusikaltimą, gali tą nusikaltimą padaryti.</text:span></text:p>
      <text:p text:style-name="P375"><text:span text:style-name="T376">Kardomojo kalinimo (suėmimo) pagrindas taip pat yra prašymas išduoti asmenį užsienio valstybės teisėsaugos institucijoms.“</text:span></text:p>
      <text:p text:style-name="P377"/>
      <text:p text:style-name="P378"><text:span text:style-name="T379">13</text:span><text:span text:style-name="T380"><text:s/>stra</text:span><text:span text:style-name="T381">ipsnis.<text:s/></text:span><text:span text:style-name="T382">Kodekso papildymas 104</text:span><text:span text:style-name="T383">1</text:span><text:span text:style-name="T384">–104</text:span><text:span text:style-name="T385">4</text:span><text:span text:style-name="T386"><text:s/>straipsniais</text:span></text:p>
      <text:p text:style-name="P387"><text:span text:style-name="T388">Papildyti Kodeksą 104</text:span><text:span text:style-name="T389">1</text:span><text:span text:style-name="T390">–104</text:span><text:span text:style-name="T391">4</text:span><text:span text:style-name="T392"><text:s/>straipsniais:</text:span></text:p>
      <text:p text:style-name="P393"><text:span text:style-name="T394">„</text:span><text:span text:style-name="T395">104</text:span><text:span text:style-name="T396">1</text:span><text:span text:style-name="T397"><text:s/>straipsnis.<text:s/></text:span><text:span text:style-name="T398">Kardomojo kalinimo(suėmimo) skyrimo tvarka</text:span></text:p>
      <text:p text:style-name="P399"><text:span text:style-name="T400">Prokuroras, manydamas, kad kaltinamajam, kuris nėra sulaikytas, būtina skirti kardomąjį kalinimą<text:s/></text:span><text:span text:style-name="T401">(suėmimą), turi kreiptis su pareiškimu į parengtinio tyrimo darymo vietos apylinkės teismo teisėją. Teisėjas, nusprendęs patenkinti prokuroro pareiškimą, turi priimti nutartį paskirti kardomąjį kalinimą (suėmimą), o atsisakęs patenkinti pareiškimą, – nutar</text:span><text:span text:style-name="T402">tį atsisakyti paskirti kardomąjį kalinimą (suėmimą).</text:span></text:p>
      <text:p text:style-name="P403"><text:span text:style-name="T404">Šios nutarties pagrindu suimtą asmenį ne vėliau kaip per 48 valandas po suėmimo prokuroras pristato teisėjui, o jeigu nėra galimybių pristatyti tam pačiam teisėjui, – kitam tos pačios apylinkės teismo<text:s/></text:span><text:span text:style-name="T405">teisėjui. Teisėjas privalo pristatytą asmenį apklausti dėl suėmimo pagrįstumo. Suimtojo asmens apklausoje gali dalyvauti gynėjas ir prokuroras. Apklausęs suimtąjį asmenį, teisėjas gali palikti nutartį paskirti kardomąjį kalinimą (suėmimą) galioti toliau, n</text:span><text:span text:style-name="T406">ustatydamas konkretų suėmimo terminą, pakeisti ar panaikinti kardomąją priemonę.</text:span></text:p>
      <text:p text:style-name="P407"><text:span text:style-name="T408">Šio kodekso 137 straipsnyje nustatyta tvarka sulaikytą asmenį, kuriam reikia skirti kardomąjį kalinimą (suėmimą), prokuroras ne vėliau kaip per 48 valandas nuo sulaikymo<text:s/></text:span><text:span text:style-name="T409">momento kartu su pareiškimu skirti kardomąjį kalinimą (suėmimą) pristato parengtinio tyrimo darymo vietos apylinkės teismo teisėjui. Teisėjas privalo pristatytą asmenį apklausti dėl suėmimo pagrįstumo. Sulaikytojo asmens apklausoje gali dalyvauti gynėjas i</text:span><text:span text:style-name="T410">r prokuroras. Apklausęs sulaikytąjį asmenį, teisėjas gali patenkinti prokuroro pareiškimą ir priimti nutartį paskirti kardomąjį kalinimą (suėmimą), nustatydamas konkretų suėmimo terminą, arba atsisakyti patenkinti pareiškimą ir priimti nutartį atsisakyti p</text:span><text:span text:style-name="T411">askirti kardomąjį kalinimą (suėmimą).</text:span></text:p>
      <text:p text:style-name="P412"><text:span text:style-name="T413">Jeigu po sulaikytojo arba suimtojo asmens apklausos išlieka abejonių dėl būtinumo taikyti kardomąjį kalinimą (suėmimą), teisėjas, priimdamas arba palikdamas nutartį paskirti kardomąjį kalinimą (suėmimą) galioti, gali</text:span><text:span text:style-name="T414"><text:s/>pavesti prokurorui per nustatytą terminą surinkti papildomą medžiagą. Gavęs šią medžiagą, teisėjas gali nutartį paskirti kardomąjį kalinimą (suėmimą) palikti galioti toliau, nustatydamas konkretų suėmimo terminą, pakeisti arba panaikinti kardomąją priemon</text:span><text:span text:style-name="T415">ę.</text:span></text:p>
      <text:p text:style-name="P416"><text:span text:style-name="T417">Perdavus bylą į teismą, paskirti, pakeisti ar panaikinti kardomąjį kalinimą (suėmimą) gali teismas, kurio žinioje yra baudžiamoji byla.</text:span></text:p>
      <text:p text:style-name="P418"/>
      <text:p text:style-name="P419"><text:span text:style-name="T420">104</text:span><text:span text:style-name="T421">2</text:span><text:span text:style-name="T422"><text:s/>straipsnis.<text:s/></text:span><text:span text:style-name="T423">Suimtojo asmens pristatymas kitos apylinkės teismo teisėjui</text:span></text:p>
      <text:p text:style-name="P424"><text:span text:style-name="T425">Jei suimtojo asmens per 48 va</text:span><text:span text:style-name="T426">landas po suėmimo pristatyti kardomąjį kalinimą (suėmimą) paskyrusiam arba kitam tos pačios apylinkės teismo teisėjui yra neįmanoma, jį reikia pristatyti kitos apylinkės teismo teisėjui. Šis teisėjas, apklausęs suimtąjį asmenį, nustato terminą, per kurį su</text:span><text:span text:style-name="T427">imtasis asmuo turi būti pristatytas teisėjui pagal šio kodekso 104</text:span><text:span text:style-name="T428">1</text:span><text:span text:style-name="T429"><text:s/>straipsnio antrąją dalį.</text:span></text:p>
      <text:p text:style-name="P430"><text:span text:style-name="T431">Jei apklausos metu paaiškėja, kad nutartis paskirti kardomąjį kalinimą (suėmimą) yra panaikinta arba netekusi galios, teisėjas privalo paleisti suimtąjį asmenį.</text:span></text:p>
      <text:p text:style-name="P432"><text:span text:style-name="T433">Jei iškyla kitų abejonių dėl būtinybės taikyti kardomąjį kalinimą (suėmimą), apklausą atlikęs teisėjas privalo nedelsdamas motyvuotu raštu apie tai pranešti suėmimą paskyrusiam teisėjui.</text:span></text:p>
      <text:p text:style-name="P434"/>
      <text:p text:style-name="P435"><text:span text:style-name="T436">104</text:span><text:span text:style-name="T437">3</text:span><text:span text:style-name="T438"><text:s/>straipsnis.</text:span><text:span text:style-name="T439"><text:tab/></text:span><text:span text:style-name="T440">Nutarties paskirti arba atsisakyti paskirti</text:span><text:span text:style-name="T441"><text:s/>kardomąjį kalinimą (suėmimą) turinys</text:span></text:p>
      <text:p text:style-name="P442"><text:span text:style-name="T443">Nutartyje paskirti kardomąjį kalinimą (suėmimą) turi būti nurodoma:</text:span></text:p>
      <text:p text:style-name="P444"><text:span text:style-name="T445">1</text:span><text:span text:style-name="T446">) kaltinamojo vardas, pavardė, gimimo data, gyvenamoji vieta, darbo vieta;</text:span></text:p>
      <text:p text:style-name="P447"><text:span text:style-name="T448">2</text:span><text:span text:style-name="T449">) nusikaltimas, dėl kurio padarymo asmuo yra kaltinamas, nusikalt</text:span><text:span text:style-name="T450">imo padarymo vieta, laikas, būdas ir kitos aplinkybės, baudžiamasis įstatymas, numatantis atsakomybę už tą nusikaltimą;</text:span></text:p>
      <text:p text:style-name="P451"><text:span text:style-name="T452">3</text:span><text:span text:style-name="T453">) faktiniai duomenys, leidžiantys manyti, kad kaltinamasis padarė tą nusikalstamą veiką;</text:span></text:p>
      <text:p text:style-name="P454"><text:span text:style-name="T455">4</text:span><text:span text:style-name="T456">) pagrindas paskirti kardomąjį kalini</text:span><text:span text:style-name="T457">mą (suėmimą).</text:span></text:p>
      <text:p text:style-name="P458"><text:span text:style-name="T459">Nutartyje atsisakyti paskirti kardomąjį kalinimą (suėmimą) turi būti nurodomos šio straipsnio pirmosios dalies 1 ir 2 punktuose išvardytos aplinkybės bei motyvai, dėl kurių atsisakoma suimti asmenį.</text:span></text:p>
      <text:p text:style-name="P460"><text:span text:style-name="T461">Visos nutartys dėl kardomojo kalinimo</text:span><text:span text:style-name="T462"><text:s/>(suėmimo) prijungiamos prie bylos.</text:span></text:p>
      <text:p text:style-name="P463"/>
      <text:p text:style-name="P464"><text:span text:style-name="T465">104</text:span><text:span text:style-name="T466">4</text:span><text:span text:style-name="T467"><text:s/>straipsnis.</text:span><text:span text:style-name="T468"><text:tab/></text:span><text:span text:style-name="T469">Kaltinamojo supažindinimas su nutartimi paskirti kardomąjį kalinimą (suėmimą)</text:span></text:p>
      <text:p text:style-name="P470"><text:span text:style-name="T471">Nutartis paskirti kardomąjį kalinimą (suėmimą) turi būti asmeniui paskelbiama jį suimant. Jeigu to negalima padaryti</text:span><text:span text:style-name="T472"><text:s/>tuoj pat, nutartis turi būti paskelbiama per įmanomai trumpiausią laiką. Tai, kad nutartis jam paskelbta, kaltinamasis patvirtina parašu.“</text:span></text:p>
      <text:p text:style-name="P473"/>
      <text:p text:style-name="P474"><text:span text:style-name="T475">14</text:span><text:span text:style-name="T476"><text:s/>straipsnis.<text:s/></text:span><text:span text:style-name="T477">105 straipsnio pakeitimas</text:span></text:p>
      <text:p text:style-name="P478"><text:span text:style-name="T479">Pakeisti 105 straipsnį ir jį išdėstyti taip:</text:span></text:p>
      <text:p text:style-name="P480"><text:span text:style-name="T481">„</text:span><text:span text:style-name="T482">105</text:span><text:span text:style-name="T483"><text:s/>straipsnis.<text:s/></text:span><text:span text:style-name="T484">Suimtų asmenų laikymo tvarka</text:span></text:p>
      <text:p text:style-name="P485"><text:span text:style-name="T486">Asmenų, kuriems kardomąja priemone paskirtas kardomasis kalinimas (suėmimas), laikymo tvarką bei sąlygas nustato Lietuvos Respublikos kardomojo kalinimo įstatymas.“</text:span></text:p>
      <text:p text:style-name="P487"/>
      <text:p text:style-name="P488"><text:span text:style-name="T489">15</text:span><text:span text:style-name="T490"><text:s/>straipsnis.<text:s/></text:span><text:span text:style-name="T491">106 straipsnio<text:s/></text:span><text:span text:style-name="T492">pakeitimas</text:span></text:p>
      <text:p text:style-name="P493"><text:span text:style-name="T494">Pakeisti 106 straipsnį ir jį išdėstyti taip:</text:span></text:p>
      <text:p text:style-name="P495"><text:span text:style-name="T496">„</text:span><text:span text:style-name="T497">106</text:span><text:span text:style-name="T498"><text:s/>straipsnis.<text:s/></text:span><text:span text:style-name="T499">Kardomojo kalinimo (suėmimo) taikymo trukmė</text:span></text:p>
      <text:p text:style-name="P500"><text:span text:style-name="T501">Kardomasis kalinimas (suėmimas) negali būti taikomas ilgiau kaip šešis mėnesius. Konkretų terminą nustato teisėjas, priėmęs nutartį p</text:span><text:span text:style-name="T502">askirti kardomąjį kalinimą (suėmimą), o šį terminą pratęsti, bet ne ilgiau kaip iki šešių mėnesių, gali tas pats arba kitas tos pačios apylinkės teismo teisėjas.</text:span></text:p>
      <text:p text:style-name="P503"><text:span text:style-name="T504">Dėl ypatingo bylos sudėtingumo ar didelės apimties kardomojo kalinimo (suėmimo) maksimalų te</text:span><text:span text:style-name="T505">rminą, numatytą šio straipsnio pirmojoje dalyje, pratęsti, bet ne ilgiau kaip iki trijų mėnesių, gali apygardos teismo teisėjas. Pratęsimas gali būti pakartotas, bet bylos parengtinio tyrimo stadijoje terminas negali būti pratęsiamas ilgiau kaip iki aštuon</text:span><text:span text:style-name="T506">iolikos mėnesių.</text:span></text:p>
      <text:p text:style-name="P507"><text:span text:style-name="T508">Kardomojo kalinimo (suėmimo) termino pratęsimo klausimui spręsti apylinkės ar apygardos teismo teisėjas privalo surengti posėdį, į kurį turi būti šaukiami gynėjas bei prokuroras, o esant būtinumui, – ir suimtasis. Prokuroro ir gynėjo dal</text:span><text:span text:style-name="T509">yvavimas tokiame posėdyje yra būtinas. Teisėjas priima nutartį pratęsti kardomojo kalinimo (suėmimo) terminus arba jų nepratęsti. Šios nutarties turinį nustato šio kodekso 104</text:span><text:span text:style-name="T510">3</text:span><text:span text:style-name="T511"><text:s/>straipsnis.</text:span></text:p>
      <text:p text:style-name="P512"><text:span text:style-name="T513">Jeigu teismas grąžina bylą tardymui papildyti, maksimalus kardomo</text:span><text:span text:style-name="T514">jo kalinimo (suėmimo) terminas gali būti pratęstas dar, bet ne ilgiau kaip iki keturių mėnesių. Šiuo atveju kardomojo kalinimo (suėmimo) paskyrimo ar termino pratęsimo klausimą išsprendžia teismas ir grąžina bylą tardymui papildyti.</text:span></text:p>
      <text:p text:style-name="P515"><text:span text:style-name="T516">Viso baudžiamojo proc</text:span><text:span text:style-name="T517">eso metu kardomasis kalinimas (suėmimas) negali trukti ilgiau kaip du trečdalius laisvės atėmimo bausmės aukščiausios ribos, įstatymo numatytos už inkriminuojamą sunkiausią nusikaltimą.“</text:span></text:p>
      <text:p text:style-name="P518"/>
      <text:p text:style-name="P519"><text:span text:style-name="T520">16</text:span><text:span text:style-name="T521"><text:s/>straipsnis.<text:s/></text:span><text:span text:style-name="T522">107 straipsnio pakeitimas</text:span></text:p>
      <text:p text:style-name="P523"><text:span text:style-name="T524">Pakeisti 107<text:s/></text:span><text:span text:style-name="T525">straipsnį ir jį išdėstyti taip:</text:span></text:p>
      <text:p text:style-name="P526"><text:span text:style-name="T527">„</text:span><text:span text:style-name="T528">107</text:span><text:span text:style-name="T529"><text:s/>straipsnis.<text:s/></text:span><text:span text:style-name="T530">Pranešimas apie kaltinamojo suėmimą</text:span></text:p>
      <text:p text:style-name="P531"><text:span text:style-name="T532">Prokuroras, dalyvavęs paskiriant kardomąjį kalinimą (suėmimą), privalo apie suėmimą pranešti vienam iš suimtojo nurodytų artimųjų. Jeigu suimtasis pats nenurodo jokio<text:s/></text:span><text:span text:style-name="T533">asmens, prokuroras turi savo nuožiūra pranešti vienam iš kaltinamojo artimųjų, jei tokį pavyksta nustatyti. Prokuroras gali atsisakyti pranešti, jei suimtasis motyvuotai paaiškino, kad tokiu pranešimu gali būti pakenkta jo artimųjų saugumui. Kaltinamajam g</text:span><text:span text:style-name="T534">ali būti sudaryta galimybė pačiam informuoti artimuosius apie kardomojo kalinimo (suėmimo) paskyrimą.</text:span></text:p>
      <text:p text:style-name="P535"><text:span text:style-name="T536">Prokuroras nutarties paskirti kardomąjį kalinimą (suėmimą) arba pratęsti jo terminus kopiją pasiunčia į kardomojo kalinimo vietą.</text:span></text:p>
      <text:p text:style-name="P537"><text:span text:style-name="T538">Jeigu kardomasis kal</text:span><text:span text:style-name="T539">inimas (suėmimas) paskirtas kitos valstybės piliečiui, apie tai prokuroras praneša Lietuvos Respublikos užsienio reikalų ministerijai ir, jeigu suimtasis pageidauja, – jo valstybės diplomatinei atstovybei ar konsulinei įstaigai.“</text:span></text:p>
      <text:p text:style-name="P540"/>
      <text:p text:style-name="P541"><text:span text:style-name="T542">17</text:span><text:span text:style-name="T543"><text:s/>straipsnis</text:span><text:span text:style-name="T544">.<text:s/></text:span><text:span text:style-name="T545">Kodekso papildymas 109</text:span><text:span text:style-name="T546">1</text:span><text:span text:style-name="T547">–109</text:span><text:span text:style-name="T548">3</text:span><text:span text:style-name="T549"><text:s/>straipsniais</text:span></text:p>
      <text:p text:style-name="P550"><text:span text:style-name="T551">Papildyti Kodeksą 109</text:span><text:span text:style-name="T552">1</text:span><text:span text:style-name="T553">–109</text:span><text:span text:style-name="T554">3</text:span><text:span text:style-name="T555"><text:s/>straipsniais:</text:span></text:p>
      <text:p text:style-name="P556"><text:span text:style-name="T557">„</text:span><text:span text:style-name="T558">109</text:span><text:span text:style-name="T559">1</text:span><text:span text:style-name="T560"><text:s/>straipsnis.</text:span><text:span text:style-name="T561"><text:tab/></text:span><text:span text:style-name="T562">Suimtojo arba jo gynėjo teisė apskųsti nutartį paskirti kardomąjį kalinimą (suėmimą)</text:span></text:p>
      <text:p text:style-name="P563"><text:span text:style-name="T564">Suimtasis arba jo gynėjas parengtinio tyrimo metu turi teisę<text:s/></text:span><text:span text:style-name="T565">paduoti skundą dėl kardomojo kalinimo (suėmimo) paskyrimo apeliacinės instancijos teismui. Skundas paduodamas per kardomąjį kalinimą (suėmimą) paskyrusį teismą, kuris, išskyrus šio kodekso 455 straipsnyje numatytą atvejį, privalo nedelsdamas perduoti skund</text:span><text:span text:style-name="T566">ą. Apeliacinės instancijos teismo teisėjas privalo išnagrinėti skundą ne vėliau kaip per septynias dienas nuo jo gavimo. Skundui nagrinėti gali būti surengtas posėdis, į kurį šaukiami suimtasis su gynėju ar vien tik gynėjas. Prokuroro dalyvavimas tokiame p</text:span><text:span text:style-name="T567">osėdyje yra būtinas.</text:span></text:p>
      <text:p text:style-name="P568"><text:span text:style-name="T569">Apeliacinės instancijos teismo teisėjo priimtas sprendimas yra galutinis ir kasacine tvarka neskundžiamas.</text:span></text:p>
      <text:p text:style-name="P570"><text:span text:style-name="T571">Pakartotinis skundas išsprendžiamas nagrinėjant kardomojo kalinimo (suėmimo) terminų pratęsimą.</text:span></text:p>
      <text:p text:style-name="P572"/>
      <text:p text:style-name="P573"><text:span text:style-name="T574">109</text:span><text:span text:style-name="T575">2</text:span><text:span text:style-name="T576"><text:s/>straipsnis.<text:s/></text:span><text:span text:style-name="T577">Prok</text:span><text:span text:style-name="T578">uroro teisė apskųsti teisėjo sprendimą</text:span></text:p>
      <text:p text:style-name="P579"><text:span text:style-name="T580">Jeigu prokuroras nesutinka su teisėjo sprendimu neskirti suėmimo arba paleisti kaltinamąjį į laisvę ar nepratęsti kardomojo kalinimo (suėmimo) terminų, jis turi teisę tokį sprendimą apskųsti apeliacinės instancijos<text:s/></text:span><text:span text:style-name="T581">teismui. Apeliacinės instancijos teismo teisėjas privalo išnagrinėti skundą ne vėliau kaip per septynias dienas nuo jo gavimo dienos. Skundui nagrinėti gali būti surengtas posėdis, į kurį šaukiamas kaltinamasis su gynėju ar vien tik gynėjas. Prokuroro daly</text:span><text:span text:style-name="T582">vavimas tokiame posėdyje yra būtinas.</text:span></text:p>
      <text:p text:style-name="P583"><text:span text:style-name="T584">Apeliacinės instancijos teismo teisėjo priimtas sprendimas yra galutinis ir kasacine tvarka neskundžiamas.</text:span></text:p>
      <text:p text:style-name="P585"><text:span text:style-name="T586">Prokuroro paduotas skundas nesustabdo teisėjo priimto sprendimo vykdymo.</text:span></text:p>
      <text:p text:style-name="P587"/>
      <text:p text:style-name="P588"><text:span text:style-name="T589">109</text:span><text:span text:style-name="T590">3</text:span><text:span text:style-name="T591"><text:s/>straipsnis.</text:span><text:span text:style-name="T592"><text:tab/></text:span><text:span text:style-name="T593">Asmens<text:s/></text:span><text:span text:style-name="T594">išdavimo kitos valstybės teisėsaugos institucijoms, išduotino asmens, jo gynėjo arba prokuroro skundo dėl išdavimo, kardomojo<text:s/></text:span><text:soft-page-break/><text:span text:style-name="T595">kalinimo (suėmimo) skyrimo, jo terminų pratęsimo, suimtojo, jo gynėjo ar prokuroro skundo dėl kardomojo kalinimo (suėmimo) nagrinė</text:span><text:span text:style-name="T596">jimo protokolas</text:span></text:p>
      <text:p text:style-name="P597"><text:span text:style-name="T598">Šio kodekso 22</text:span><text:span text:style-name="T599">4</text:span><text:span text:style-name="T600">, 22</text:span><text:span text:style-name="T601">5</text:span><text:span text:style-name="T602">, 104</text:span><text:span text:style-name="T603">1</text:span><text:span text:style-name="T604">, 104</text:span><text:span text:style-name="T605">2</text:span><text:span text:style-name="T606">, 106, 109</text:span><text:span text:style-name="T607">1</text:span><text:span text:style-name="T608"><text:s/>ir 109</text:span><text:span text:style-name="T609">2</text:span><text:span text:style-name="T610"><text:s/>straipsniuose numatytais atvejais sprendžiant asmens išdavimo kitos valstybės teisėsaugos institucijoms klausimą, nagrinėjant išduotino asmens, jo gynėjo ar prokuroro skundą dėl išdavimo</text:span><text:span text:style-name="T611">, skiriant kardomąjį kalinimą (suėmimą), pratęsiant jo terminus arba nagrinėjant suimtojo, jo gynėjo ar prokuroro skundus dėl kardomojo kalinimo (suėmimo), turi būti rašomas protokolas, laikantis šio kodekso 116 straipsnio reikalavimų.</text:span></text:p>
      <text:p text:style-name="P612"><text:span text:style-name="T613">Protokolas prijung</text:span><text:span text:style-name="T614">iamas prie bylos.“</text:span></text:p>
      <text:p text:style-name="P615"/>
      <text:p text:style-name="P616"><text:span text:style-name="T617">18</text:span><text:span text:style-name="T618"><text:s/>straipsnis.<text:s/></text:span><text:span text:style-name="T619">112 straipsnio papildymas</text:span></text:p>
      <text:p text:style-name="P620"><text:span text:style-name="T621">Papildyti 112 straipsnį antrąja dalimi:</text:span></text:p>
      <text:p text:style-name="P622"><text:span text:style-name="T623">„Parengtinio tyrimo metu prokuroras turi teisę paleisti į laisvę suimtą kaltinamąjį ar įtariamąjį. Apie tokio sprendimo priėmimą prokuroras p</text:span><text:span text:style-name="T624">rivalo pranešti kardomąjį kalinimą (suėmimą) paskyrusiam ar kardomojo kalinimo (suėmimo) terminą pratęsusiam teisėjui ar teismui. Šiuo atveju teisėjo arba teismo nutartis paskirti kardomąjį kalinimą (suėmimą) netenka galios.“</text:span></text:p>
      <text:p text:style-name="P625"/>
      <text:p text:style-name="P626"><text:span text:style-name="T627">19</text:span><text:span text:style-name="T628"><text:s/>straipsnis.<text:s/></text:span><text:span text:style-name="T629">137<text:s/></text:span><text:span text:style-name="T630">straipsnio pakeitimas</text:span></text:p>
      <text:p text:style-name="P631"><text:span text:style-name="T632">Pakeisti 137 straipsnį ir jį išdėstyti taip:</text:span></text:p>
      <text:p text:style-name="P633"><text:span text:style-name="T634">„</text:span><text:span text:style-name="T635">137</text:span><text:span text:style-name="T636"><text:s/>straipsnis.<text:s/></text:span><text:span text:style-name="T637">Laikinas sulaikymas</text:span></text:p>
      <text:p text:style-name="P638"><text:span text:style-name="T639">Kvotėjas, tardytojas arba prokuroras gali sulaikyti asmenį, užkluptą darant nusikaltimą ar tuoj po to, kai jis nusikaltimą padarė, jei yra pagrind</text:span><text:span text:style-name="T640">o manyti, kad toks asmuo gali pabėgti, ar tuoj pat neįmanoma nustatyti jo asmenybės, taip pat kitais atvejais, kai yra kardomajam kalinimui (suėmimui) taikyti būtinos sąlygos ir pagrindai.</text:span></text:p>
      <text:p text:style-name="P641"><text:span text:style-name="T642">Laikinasis sulaikymas negali trukti ilgiau kaip 48 valandas.</text:span></text:p>
      <text:p text:style-name="P643"><text:span text:style-name="T644">Je</text:span><text:span text:style-name="T645">i sulaikytajam asmeniui reikia skirti kardomąjį kalinimą (suėmimą), tai jis ne vėliau kaip per 48 valandas turi būti pristatytas teisėjui, kuris šio kodekso nustatyta tvarka išsprendžia kardomojo kalinimo (suėmimo) skyrimo klausimą.“</text:span></text:p>
      <text:p text:style-name="P646"/>
      <text:p text:style-name="P647"><text:span text:style-name="T648">20</text:span><text:span text:style-name="T649"><text:s/>straip</text:span><text:span text:style-name="T650">snis.<text:s/></text:span><text:span text:style-name="T651">160 straipsnio pakeitimas</text:span></text:p>
      <text:p text:style-name="P652"><text:span text:style-name="T653">160 straipsnio pirmosios dalies pirmojoje pastraipoje vietoj žodžių „savo kompetencijos ribose“ įrašyti žodžius „pagal savo kompetenciją“, iš 6 punkto išbraukti žodžius „ir suėmimo kaip kardomosios priemonės“, 9 punkte įra</text:span><text:span text:style-name="T654">šyti žodžius „taip pat iškelia drausminę bylą tardytojui“ ir šią dalį išdėstyti taip:</text:span></text:p>
      <text:p text:style-name="P655"><text:span text:style-name="T656">„Kontroliuodamas, kad parengtinio tardymo organai vykdytų įstatymus, prokuroras pagal savo kompetenciją:</text:span></text:p>
      <text:p text:style-name="P657"><text:span text:style-name="T658">1</text:span><text:span text:style-name="T659">) reikalauja iš parengtinio tardymo organų pateikti patikrinim</text:span><text:span text:style-name="T660">ui baudžiamąsias bylas, dokumentus, medžiagas ir kitokias žinias apie padarytus nusikaltimus, parengtinio tardymo eigą ir nusikaltimus padariusių asmenų nustatymą; ne rečiau kaip vieną kartą per mėnesį tikrina, kaip vykdomi įstatymo reikalavimai dėl pareiš</text:span><text:span text:style-name="T661">kimų bei pranešimų apie padarytus ar rengiamus nusikaltimus priėmimo, registravimo bei nagrinėjimo;</text:span></text:p>
      <text:p text:style-name="P662"><text:span text:style-name="T663">2</text:span><text:span text:style-name="T664">) panaikina tardytojų neteisėtus ir nepagrįstus nutarimus;</text:span></text:p>
      <text:p text:style-name="P665"><text:span text:style-name="T666">3</text:span><text:span text:style-name="T667">) duoda nurodymus raštu dėl nusikaltimų tyrimo, kardomosios priemonės parinkimo, pakeit</text:span><text:span text:style-name="T668">imo ar panaikinimo, nusikaltimo kvalifikavimo, atskirų tardymo veiksmų atlikimo ir nusikaltimus padariusių asmenų paieškos;</text:span></text:p>
      <text:p text:style-name="P669"><text:span text:style-name="T670">4</text:span><text:span text:style-name="T671">) dalyvauja darant parengtinį tardymą ir reikiamais atvejais pats atlieka tardymo veiksmus ar visą tyrimą bet kurioje byloje;</text:span></text:p>
      <text:p text:style-name="P672"><text:span text:style-name="T673">5</text:span><text:span text:style-name="T674">) sankcionuoja kratos darymą, arešto uždėjimą pašto – telegrafo korespondencijai ir daryti jos poėmį, kaltinamojo nušalinimą nuo pareigų ir kitus tardytojo veiksmus šio kodekso numatytais atvejais;</text:span></text:p>
      <text:p text:style-name="P675"><text:span text:style-name="T676">6</text:span><text:span text:style-name="T677">) prailgina tyrimo terminus šio kodekso<text:s/></text:span><text:span text:style-name="T678">nustatytais atvejais ir tvarka;</text:span></text:p>
      <text:p text:style-name="P679"><text:span text:style-name="T680">7</text:span><text:span text:style-name="T681">) grąžina baudžiamąsias bylas parengtinio tardymo organams su savo nurodymais papildomam tyrimui padaryti;</text:span></text:p>
      <text:p text:style-name="P682"><text:span text:style-name="T683">8</text:span><text:span text:style-name="T684">) siekdamas užtikrinti kuo išsamiausią ir objektyviausią bylos ištyrimą, bet kurią bylą paima iš vieno pare</text:span><text:span text:style-name="T685">ngtinio tardymo organo ir perduoda ją kitam, taip pat iš vieno tardytojo - kitam;</text:span></text:p>
      <text:p text:style-name="P686"><text:span text:style-name="T687">9</text:span><text:span text:style-name="T688">) nušalina tardytoją nuo tolesnio parengtinio tardymo darymo, jeigu jis, tirdamas bylą, pažeidė įstatymą, taip pat iškelia drausminę bylą tardytojui;</text:span></text:p>
      <text:p text:style-name="P689"><text:span text:style-name="T690">10</text:span><text:span text:style-name="T691">) iškelia bau</text:span><text:span text:style-name="T692">džiamąsias bylas arba atsisako jas iškelti; nutraukia arba sustabdo baudžiamąsias bylas; tvirtina kaltinamąsias išvadas (nutarimus); perduoda baudžiamąsias bylas teismui.“</text:span></text:p>
      <text:p text:style-name="P693"/>
      <text:p text:style-name="P694"><text:span text:style-name="T695">21</text:span><text:span text:style-name="T696"><text:s/>straipsnis.<text:s/></text:span><text:span text:style-name="T697">212 straipsnio pakeitimas</text:span></text:p>
      <text:p text:style-name="P698"><text:span text:style-name="T699">Pakeisti 212 straipsnio<text:s/></text:span><text:span text:style-name="T700">antrąją dalį ir ją išdėstyti taip:</text:span></text:p>
      <text:p text:style-name="P701"><text:span text:style-name="T702">„Kaltinamojo, kuris nėra suimtas, atidavimo į psichiatrinę gydymo įstaigą klausimas sprendžiamas ta pačia tvarka, kaip kardomojo kalinimo (suėmimo) skyrimas.“</text:span></text:p>
      <text:p text:style-name="P703"/>
      <text:p text:style-name="P704"><text:span text:style-name="T705">22</text:span><text:span text:style-name="T706"><text:s/>straipsnis.<text:s/></text:span><text:span text:style-name="T707">239 straipsnio pakeitimas</text:span></text:p>
      <text:p text:style-name="P708"><text:span text:style-name="T709">Pakeisti</text:span><text:span text:style-name="T710"><text:s/>239 straipsnio trečiąją dalį ir ją išdėstyti taip:</text:span></text:p>
      <text:p text:style-name="P711"><text:span text:style-name="T712">„Prokuroras turi teisę pakeisti tardytojo sudarytą šauktinų į teisiamą posėdį asmenų sąrašą, taip pat panaikinti arba pakeisti anksčiau parinktą kardomąją priemonę arba parinkti kardomąją priemonę, jeigu<text:s/></text:span><text:span text:style-name="T713">ji nebuvo parinkta, taip pat kreiptis su pareiškimu į teisėją paskirti kaltinamajam kardomąjį kalinimą (suėmimą).“</text:span></text:p>
      <text:p text:style-name="P714"/>
      <text:p text:style-name="P715"><text:span text:style-name="T716">23</text:span><text:span text:style-name="T717"><text:s/>straipsnis.<text:s/></text:span><text:span text:style-name="T718">455 straipsnio pakeitimas</text:span></text:p>
      <text:p text:style-name="P719"><text:span text:style-name="T720">Pakeisti 455 straipsnio trečiąją dalį ir ją išdėstyti taip:</text:span></text:p>
      <text:p text:style-name="P721"><text:span text:style-name="T722">„Kai apylinkės teisme yra t</text:span><text:span text:style-name="T723">ik vienas teisėjas arba nutartį priėmė apylinkės teismo pirmininkas, šios nutartys gali būti apskundžiamos apygardos teismo baudžiamųjų bylų skyriaus pirmininkui arba šio skyriaus teisėjui.“</text:span></text:p>
      <text:p text:style-name="P724"/>
      <text:p text:style-name="P725"><text:span text:style-name="T726">24</text:span><text:span text:style-name="T727"><text:s/>straipsnis.<text:s/></text:span><text:span text:style-name="T728">Įstatymo įsigaliojimas</text:span></text:p>
      <text:p text:style-name="P729"><text:span text:style-name="T730">Šis įstatymas<text:s/></text:span><text:span text:style-name="T731">įsigalioja nuo 1996 metų birželio 21 dienos.</text:span></text:p>
      <text:p text:style-name="P732"/>
      <text:p text:style-name="P733"><text:span text:style-name="T734">25</text:span><text:span text:style-name="T735"><text:s/>straipsnis.<text:s/></text:span><text:span text:style-name="T736">Įstatymo taikymo tvarka</text:span></text:p>
      <text:p text:style-name="P737"><text:span text:style-name="T738">Asmenims, kuriems kardomąjį kalinimą (suėmimą) sankcionavo prokurorai, kardomojo kalinimo (suėmimo) terminai gali būti pratęsti apylinkės arba apygardos teismo tei</text:span><text:span text:style-name="T739">sėjo nutartimi pagal šio įstatymo reikalavimus.</text:span></text:p>
      <text:p text:style-name="P740"><text:span text:style-name="T741">Asmenims, kuriems kardomojo kalinimo (suėmimo) terminus yra pratęsęs prokuroras iki devynių arba aštuoniolikos mėnesių, po 1996 m. rugsėjo 1 d. kardomojo kalinimo (suėmimo) terminas turi būti patvirtintas a</text:span><text:span text:style-name="T742">pygardos teismo teisėjo nutartimi šio įstatymo nustatyta tvarka.</text:span></text:p>
      <text:p text:style-name="P743"><text:span text:style-name="T744">Šiame straipsnyje minėti suimtieji asmenys turi teisę paduoti skundus pagal šio įstatymo reikalavimus.</text:span></text:p>
      <text:p text:style-name="P745"/>
      <text:p text:style-name="P746"/>
      <text:p text:style-name="P747"><text:span text:style-name="T748">Skelbiu šį Lietuvos Respublikos Seimo priimtą įstatymą.</text:span></text:p>
      <text:p text:style-name="P749"/>
      <text:p text:style-name="P750">RESPUBLIKOS PREZIDENTAS<text:tab/>ALGIRDAS BRAZAUSKAS</text:p>
      <text:p text:style-name="P751"><text:span text:style-name="T7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16:00Z</meta:creation-date>
    <dc:date>2015-09-11T23:16:00Z</dc:date>
    <meta:template xlink:href="Normal" xlink:type="simple"/>
    <meta:editing-cycles>2</meta:editing-cycles>
    <meta:editing-duration>PT0S</meta:editing-duration>
    <meta:document-statistic meta:page-count="8" meta:paragraph-count="207" meta:word-count="3482" meta:character-count="27652" meta:row-count="840" meta:non-whitespace-character-count="24377"/>
  </office:meta>
</office:document-meta>
</file>