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liepos 8 d. nutarimo nr. 889 „dėl atsiskaitymo už perkamą valstybinę žemės ūkio paskirties žemę atkurtų santaupų įskaitymu taisyklių<text:s/></text:span><text:span text:style-name="T17">patvirtinimo“ ir jį keitusių nutarimų pripažinimo netekusiais galios</text:span></text:p>
      <text:p text:style-name="Normal"/>
      <text:p text:style-name="P18">2011 m. sausio 17 d. Nr. 4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ripažinti netekusiais galios:</text:p>
      <text:p text:style-name="P25">1. Lietuvos Respublikos Vyriausybės 2003 m. liepos 8 d. nutarimą Nr. 889 „Dėl valstybės paramos įsigyjant žemės ūkio paskirties žemę“ (Žin., 2003, Nr.<text:s/><text:a xlink:href="https://www.e-tar.lt/portal/lt/legalAct/TAR.36AC2B5BEA52" office:target-frame-name="_blank" xlink:show="new"><text:span text:style-name="T26">69-3130</text:span></text:a>).</text:p>
      <text:p text:style-name="P27">2. Lietuvos Respublikos Vyriausybės 2004 m. vasario 18 d. nutarimą Nr. 176 „Dėl Lietuvos Respublikos Vyriausybės 2003 m. liepos 8 d. nutarimo Nr. 889 „Dėl valstybės paramos įsigyjant žemės ūkio paskirties žemę“ pakeitimo“ (Žin., 2004, Nr.<text:s/><text:a xlink:href="https://www.e-tar.lt/portal/lt/legalAct/TAR.A5979F8CD8EE" office:target-frame-name="_blank" xlink:show="new"><text:span text:style-name="T28">28-905</text:span></text:a>).</text:p>
      <text:p text:style-name="P29">3. Lietuvos Respublikos Vyriausybės 2006 m. gruodžio 20 d. nutarimą Nr. 1296 „Dėl Lietuvos Respublikos Vyriausybės 2003 m. liepos 8 d. nutarimo Nr. 889 „Dėl valstybės paramos įsigyjant žemės ūkio paskirties žemę“ pakeitimo“ (Žin., 2006, Nr. 140-5347).</text:p>
      <text:p text:style-name="P30"/>
      <text:p text:style-name="P31"/>
      <text:p text:style-name="P32">MINISTRAS PIRMININKAS<text:tab/>ANDRIUS KUBILIUS</text:p>
      <text:p text:style-name="Normal"/>
      <text:p text:style-name="P33">ŽEMĖS ŪKIO MINISTRAS<text:tab/>KAZYS STARKEVIČIU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6:13:00Z</meta:creation-date>
    <dc:date>2015-09-19T06:13:00Z</dc:date>
    <meta:print-date>2011-01-18T08:34:00Z</meta:print-date>
    <meta:template xlink:href="Normal" xlink:type="simple"/>
    <meta:editing-cycles>2</meta:editing-cycles>
    <meta:editing-duration>PT60S</meta:editing-duration>
    <meta:document-statistic meta:page-count="1" meta:paragraph-count="17" meta:word-count="186" meta:character-count="1327" meta:row-count="52" meta:non-whitespace-character-count="1158"/>
  </office:meta>
</office:document-meta>
</file>