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KULTŪROS PAVELDO DEPARTAMENTO PRIE KULTŪROS MINISTERIJOS DIREKTORIAUS 2005 M. BIRŽELIO 9 D. ĮSAKYMO NR. Į-259 „DĖL KULTŪROS PAVELDO DEPARTAMENTO PRIE KULTŪROS MINISTERIJOS NEKILNOJAMOJO KULTŪROS PAVELDO VERTINIMO TARYBOS SUDĖTIES IR NUOSTATŲ PATVIRTINIMO“ PAKEITIMO</text:span></text:p>
      <text:p text:style-name="P6"/>
      <text:p text:style-name="P7">2008 m. sausio 14 d. Nr. Į-19<text:s/></text:p>
      <text:p text:style-name="P8">Vilnius</text:p>
      <text:p text:style-name="Normal"/>
      <text:p text:style-name="P9"><text:span text:style-name="T10">Pakeičiu</text:span><text:s/>Kultūros paveldo departamento prie Kultūros ministerijos direktoriaus 2005 m. birželio 9 d. įsakymą Nr. Į-259 „Dėl Kultūros paveldo departamento prie Kultūros ministerijos nekilnojamojo kultūros paveldo vertinimo tarybos sudėties ir nuostatų patvirtinimo“ (Žin., 2005, Nr.<text:s/><text:a xlink:href="https://www.e-tar.lt/portal/lt/legalAct/TAR.8B82FC98BD8F" office:target-frame-name="_blank" xlink:show="new"><text:span text:style-name="T11">79-2886</text:span></text:a>, Nr.<text:s/><text:a xlink:href="https://www.e-tar.lt/portal/lt/legalAct/TAR.09FF08EC84E6" office:target-frame-name="_blank" xlink:show="new"><text:span text:style-name="T12">119-4318</text:span></text:a>; 2006, Nr.<text:s/><text:a xlink:href="https://www.e-tar.lt/portal/lt/legalAct/TAR.C66E962B1038" office:target-frame-name="_blank" xlink:show="new"><text:span text:style-name="T13">8-325</text:span></text:a>, Nr.<text:s/><text:a xlink:href="https://www.e-tar.lt/portal/lt/legalAct/TAR.E677B09FD375" office:target-frame-name="_blank" xlink:show="new"><text:span text:style-name="T14">91-3600</text:span></text:a>; 2007, Nr.<text:s/><text:a xlink:href="https://www.e-tar.lt/portal/lt/legalAct/TAR.790C04F3C0C2" office:target-frame-name="_blank" xlink:show="new"><text:span text:style-name="T15">97-3946</text:span></text:a>) –<text:s/><text:span text:style-name="T16">išbraukiu</text:span><text:s/>iš Kultūros paveldo departamento prie Kultūros ministerijos nekilnojamojo kultūros paveldo vertinimo tarybos (toliau – Taryba) sudėties Mariją Drėmaitę ir vietoj jos<text:s/><text:span text:style-name="T17">įrašau</text:span><text:s/>Nijolę Tumėnienę – humanitarinių mokslų daktarę, menotyra, diplomas DA 007769 (1994-12-12, registracijos Nr. 0134260); specializacija Taryboje – dailės nekilnojamasis kultūros paveldas.</text:p>
      <text:p text:style-name="Normal"/>
      <text:p text:style-name="P18">DIREKTORIUS<text:tab/>ALBINAS KUNCEVIČIUS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3T14:34:00Z</meta:creation-date>
    <dc:date>2016-03-03T14:34:00Z</dc:date>
    <meta:template xlink:href="Normal" xlink:type="simple"/>
    <meta:editing-cycles>2</meta:editing-cycles>
    <meta:editing-duration>PT0S</meta:editing-duration>
    <meta:document-statistic meta:page-count="1" meta:paragraph-count="12" meta:word-count="203" meta:character-count="1572" meta:row-count="51" meta:non-whitespace-character-count="1381"/>
  </office:meta>
</office:document-meta>
</file>