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ELIŲ TRANSPORTO KODEKSO 16 STRAIPSNIO 2 DALIES PAKEITIMO ĮSTATYMO PROJEKTO NR. IXP-2454</text:p>
      <text:p text:style-name="P12"/>
      <text:p text:style-name="P13">2003 m. birželio 23 d. Nr. 797</text:p>
      <text:p text:style-name="P14">Vilnius</text:p>
      <text:p text:style-name="P15"/>
      <text:p text:style-name="P16"><text:span text:style-name="T17">Vadovaudamasi L</text:span><text:span text:style-name="T18">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138 straipsnio 3 dalimi ir atsižvelgdama į Lietuvos Respublikos Seimo valdybos 2003 m. balandžio 30 d. sprendimą Nr. 1475 „Dėl įstatymų projektų išvadų“ bei 2003 m. gegužės 7 d. spr</text:span><text:span text:style-name="T25">endimą Nr. 1481 „Dėl įstatymo projekto išvadų“, Lietuvos Respublikos Vyriausybė<text:s/></text:span><text:span text:style-name="T26">nutari</text:span><text:span text:style-name="T27">a:</text:span></text:p>
      <text:p text:style-name="P28"><text:span text:style-name="T29">Nepritarti Lietuvos Respublikos kelių transporto kodekso 16 straipsnio 2 dalies pakeitimo įstatymo projektui Nr. IXP-2454 (toliau vadinama – Įstatymo projektas) dėl<text:s/></text:span><text:span text:style-name="T30">šių priežasčių:</text:span></text:p>
      <text:p text:style-name="P31"><text:span text:style-name="T32">1</text:span><text:span text:style-name="T33">. Didžiausi Lietuvoje keleivių vežėjai, vežantys daugiausia keleivių reguliaraus vietinio (miesto ir priemiestinio) susisiekimo autobusų ir troleibusų maršrutais, yra savivaldybių kontroliuojamos įmonės (autobusų, troleibusų parkai). J</text:span><text:span text:style-name="T34">ų teikiamos vežimo paslaugos garantuoja didelės dalies visuomenės teisę už nustatytą prieinamą stabilią kainą nuolat naudotis reguliaraus vietinio susisiekimo maršrutų autobusais ir troleibusais. Keleivių vežimo paslaugos šiuo susisiekimu yra nuostolingos,</text:span><text:span text:style-name="T35"><text:s/>nes savivaldybių tarybos dėl socialinių priežasčių negali nustatyti tokių keleivių vežimo tarifų, kurie leistų vežėjams dirbti nenuostolingai, bet būtų sunkiai prieinami mažas pajamas gaunantiems šių paslaugų naudotojams. Todėl minėtieji vežėjai negali ta</text:span><text:span text:style-name="T36">ikyti mažesnių tarifų už savivaldybių tarybų nustatytuosius, nes padidėtų jų nuostoliai, kuriuos kompensuoti numatyta Lietuvos Respublikos kelių transporto kodekso (Žin., 1996, Nr.<text:s/></text:span><text:a xlink:href="https://www.e-tar.lt/portal/lt/legalAct/TAR.65AD818F5F9C" office:target-frame-name="_blank" xlink:show="new"><text:span text:style-name="T37">119-2772</text:span></text:a><text:span text:style-name="T38">; 2002, Nr.<text:s/></text:span><text:a xlink:href="https://www.e-tar.lt/portal/lt/legalAct/TAR.AA9AD4CCFDE3" office:target-frame-name="_blank" xlink:show="new"><text:span text:style-name="T39">37-1342</text:span></text:a><text:span text:style-name="T40">) 17-1 straipsnio l dalyje (toliau vadinama – Kodeksas). Keleivinio kelių transporto vežėjų nuostolių, susidariusių dėl būtinų keleivinio kelių tr</text:span><text:span text:style-name="T41">ansporto paslaugų teikimo visuomenei, kompensavimo tvarka, patvirtinta susisiekimo ministro 2003 m. kovo 13 d. įsakymu Nr. 3-154 (Žin., 2003, Nr.<text:s/></text:span><text:a xlink:href="https://www.e-tar.lt/portal/lt/legalAct/TAR.129AC5EC5577" office:target-frame-name="_blank" xlink:show="new"><text:span text:style-name="T42">30-1265</text:span></text:a><text:span text:style-name="T43">), nenumato nuostolių dė</text:span><text:span text:style-name="T44">l keleivių vežimo maršrutinių taksi maršrutais kompensavimo. Todėl, priėmus Įstatymo projektą, tik maršrutinių taksi vežėjai, dirbantys pelningai, galėtų taikyti mažesnius tarifus už savivaldybių tarybų nustatytuosius. Konkurencijos principai taikomi paren</text:span><text:span text:style-name="T45">kant vežėjus reguliaraus vietinio susisiekimo maršrutams aptarnauti konkurso būdu, ir jie gali konkuruoti siūlydami geresnės kokybės paslaugas keleiviams.</text:span></text:p>
      <text:p text:style-name="P46"><text:span text:style-name="T47">2</text:span><text:span text:style-name="T48">. Įstatymo projektas prieštarauja Lietuvos Respublikos transporto veiklos pagrindų įstatymo (Žin</text:span><text:span text:style-name="T49">., 1991, Nr.<text:s/></text:span><text:a xlink:href="https://www.e-tar.lt/portal/lt/legalAct/TAR.FBE404535C5B" office:target-frame-name="_blank" xlink:show="new"><text:span text:style-name="T50">30-804</text:span></text:a><text:span text:style-name="T51">; 2002, Nr.<text:s/></text:span><text:a xlink:href="https://www.e-tar.lt/portal/lt/legalAct/TAR.0FBEAE76BC38" office:target-frame-name="_blank" xlink:show="new"><text:span text:style-name="T52">29-1034</text:span></text:a><text:span text:style-name="T53">) 2 straipsnio 13 daliai, nustatančiai visuomenės<text:s/></text:span><text:span text:style-name="T54">aptarnavimo įsipareigojimus, pagal kuriuos įpareigojimas vežti keleivius yra įpareigojimas taikyti konkrečius tarifus. Įstatymo projekto nuostatos, suteikiančios vežėjams teisę taikyti mažesnes keleivių vežimo kainas, iškreiptų Kodekso 18 straipsnio 3 daly</text:span><text:span text:style-name="T55">je nustatytos reguliarių reisų sąvokos, nustatančios, kad reguliarūs reisai – tai reisai, kuriais keleiviai vežami nustatytu dažnumu ir maršrutais, kelionės metu paimant ir išleidžiant keleivius tam tikslui nustatytose stotelėse, laikantis iš anksto nustat</text:span><text:span text:style-name="T56">ytų tvarkaraščių ir tarifų, esmę.</text:span></text:p>
      <text:p text:style-name="P57"><text:span text:style-name="T58">3</text:span><text:span text:style-name="T59">. Pagal Kodekso 4 straipsnio 3 dalį keleivių vežimą vietinio susisiekimo maršrutais valdo ir organizuoja savivaldybių institucijos arba jų įgaliotos įstaigos. Priėmus Įstatymo projektą, savivaldybių institucijos, atli</text:span><text:span text:style-name="T60">ekančios vietinio susisiekimo paslaugų užsakovo funkcijas, iš esmės prarastų galimybę reguliuoti visuomenei būtinų keleivinio kelių transporto paslaugų kainas. Tai sukeltų neprognozuojamus manipuliavimo šiomis kainomis padarinius, sunkiau būtų sukaupti vež</text:span><text:span text:style-name="T61">ėjams lėšas susidėvėjusiems riedmenims atnaujinti.</text:span></text:p>
      <text:p text:style-name="P62"><text:span text:style-name="T63">4</text:span><text:span text:style-name="T64">. Atsiradus savivaldybių tarybų nustatytoms maksimalioms vežimo paslaugų kainoms, Įstatymo projekto nuostatos trukdytų įvesti ir plėtoti gyventojams patogius bendro naudojimo vienodai kainuojančius sk</text:span><text:span text:style-name="T65">irtingų rūšių keleivinio transporto bilietus (iš jų – ir terminuotus).</text:span></text:p>
      <text:p text:style-name="P66"><text:span text:style-name="T67">5</text:span><text:span text:style-name="T68">. Kodekso 46 straipsnio 2 dalies nuostata – keleivių vežimo reguliariais reisais vietinio susisiekimo maršrutais tarifus nustato savivaldybių tarybos – netrukdo šioms taryboms nust</text:span><text:span text:style-name="T69">atyti atskiroms transporto rūšims, pvz., maršrutiniams taksi, konkrečias vežimo kainas, kurios atitiktų vežėjų interesus, būtų prieinamos keleiviams, nebūtų dempinguojamos ir tos pačios gyvenamosios vietovės teritorijoje neatsirastų chaotiškos kainų konkur</text:span><text:span text:style-name="T70">encijos tos pačios rūšies transporto skirtingų vežėjų aptarnaujamuose skirtinguose maršrutuose („konkurencija gatvėse“). Tai būtų nepriimtina ir nepatogu keleiviams. Maršrutiniai taksi paima ir išleidžia keleivius ten, kur šie pageidauja, netaiko transport</text:span><text:span text:style-name="T71">o lengvatų, kurios numatytos Lietuvos Respublikos transporto lengvatų įstatyme (Žin., 2000, Nr.<text:s/></text:span><text:a xlink:href="https://www.e-tar.lt/portal/lt/legalAct/TAR.033D686E8F1B" office:target-frame-name="_blank" xlink:show="new"><text:span text:style-name="T72">32-890</text:span></text:a><text:span text:style-name="T73">), ir šios transporto rūšies vežėjai negali pretenduoti į vežimo nuostolių<text:s/></text:span><text:span text:style-name="T74">kompensavimą. Todėl savivaldybių tarybos, atsižvelgdamos į keleiviams teikiamų paslaugų specifiką, gali nustatyti diferencijuotas vežimo skirtingomis transporto priemonėmis paslaugų kainas ir pagal dabar galiojančio Kodekso nuostatas.</text:span></text:p>
      <text:p text:style-name="P75"/>
      <text:p text:style-name="P76"/>
      <text:p text:style-name="P77"><text:span text:style-name="T78">MINISTRAS PIRMINI</text:span><text:span text:style-name="T79">NKAS</text:span><text:span text:style-name="T80"><text:tab/>ALGIRDAS BRAZAUSKAS</text:span></text:p>
      <text:p text:style-name="P81"/>
      <text:p text:style-name="P82">SUSISIEKIMO MINISTRAS<text:tab/>ZIGMANTAS BALČYTIS</text:p>
      <text:p text:style-name="P83">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15:00Z</meta:creation-date>
    <dc:date>2015-09-30T18:15:00Z</dc:date>
    <meta:template xlink:href="Normal" xlink:type="simple"/>
    <meta:editing-cycles>2</meta:editing-cycles>
    <meta:editing-duration>PT0S</meta:editing-duration>
    <meta:document-statistic meta:page-count="2" meta:paragraph-count="19" meta:word-count="712" meta:character-count="5912" meta:row-count="102" meta:non-whitespace-character-count="5219"/>
  </office:meta>
</office:document-meta>
</file>