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break-before="page"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text-align="center">
        <style:tab-stops>
          <style:tab-stop style:type="left" style:position="5.3159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left" style:leader-style="solid" style:leader-text="_" style:position="6.3in"/>
        </style:tab-stops>
      </style:paragraph-properties>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right" style:leader-style="dotted" style:leader-text="." style:position="6.3in"/>
        </style:tab-stops>
      </style:paragraph-properties>
    </style:style>
    <style:style style:name="P261" style:parent-style-name="Normal" style:family="paragraph">
      <style:paragraph-properties fo:margin-left="0.5347in">
        <style:tab-stops>
          <style:tab-stop style:type="center" style:position="4.5833in"/>
          <style:tab-stop style:type="right" style:leader-style="dotted" style:leader-text="." style:position="5.7652in"/>
        </style:tab-stops>
      </style:paragraph-properties>
      <style:text-properties fo:font-size="11pt" style:font-size-asian="11pt"/>
    </style:style>
    <style:style style:name="P262" style:parent-style-name="Normal" style:family="paragraph">
      <style:paragraph-properties fo:text-align="justify">
        <style:tab-stops>
          <style:tab-stop style:type="right" style:leader-style="dotted" style:leader-text="." style:position="6.3in"/>
        </style:tab-stops>
      </style:paragraph-properties>
    </style:style>
    <style:style style:name="P263" style:parent-style-name="Normal" style:family="paragraph">
      <style:paragraph-properties>
        <style:tab-stops>
          <style:tab-stop style:type="right" style:leader-style="dotted" style:leader-text="." style:position="6.3in"/>
        </style:tab-stops>
      </style:paragraph-properties>
    </style:style>
    <style:style style:name="P264" style:parent-style-name="Normal" style:family="paragraph">
      <style:paragraph-properties fo:text-align="justify">
        <style:tab-stops>
          <style:tab-stop style:type="right" style:leader-style="dotted" style:leader-text="." style:position="6.3in"/>
        </style:tab-stops>
      </style:paragraph-properties>
    </style:style>
    <style:style style:name="P265" style:parent-style-name="Normal" style:family="paragraph">
      <style:paragraph-properties fo:margin-left="1.5277in">
        <style:tab-stops>
          <style:tab-stop style:type="left" style:position="-0.6416in"/>
          <style:tab-stop style:type="right" style:leader-style="dotted" style:leader-text="." style:position="4.7722in"/>
        </style:tab-stops>
      </style:paragraph-properties>
      <style:text-properties fo:font-size="11pt" style:font-size-asian="11pt"/>
    </style:style>
    <style:style style:name="P266" style:parent-style-name="Normal" style:family="paragraph">
      <style:paragraph-properties fo:text-align="justify">
        <style:tab-stops>
          <style:tab-stop style:type="right" style:leader-style="dotted" style:leader-text="." style:position="6.3in"/>
        </style:tab-stops>
      </style:paragraph-properties>
    </style:style>
    <style:style style:name="P267" style:parent-style-name="Normal" style:family="paragraph">
      <style:paragraph-properties>
        <style:tab-stops>
          <style:tab-stop style:type="right" style:leader-style="dotted" style:leader-text="." style:position="6.3in"/>
        </style:tab-stops>
      </style:paragraph-properties>
    </style:style>
    <style:style style:name="P26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69" style:parent-style-name="Normal" style:family="paragraph">
      <style:paragraph-properties>
        <style:tab-stops>
          <style:tab-stop style:type="right" style:leader-style="dotted" style:leader-text="." style:position="6.3in"/>
        </style:tab-stops>
      </style:paragraph-properties>
    </style:style>
    <style:style style:name="P270" style:parent-style-name="Normal" style:family="paragraph">
      <style:paragraph-properties>
        <style:tab-stops>
          <style:tab-stop style:type="right" style:leader-style="dotted" style:leader-text="." style:position="6.3in"/>
        </style:tab-stops>
      </style:paragraph-properties>
    </style:style>
    <style:style style:name="P271" style:parent-style-name="Normal" style:family="paragraph">
      <style:paragraph-properties fo:text-align="justify">
        <style:tab-stops>
          <style:tab-stop style:type="right" style:leader-style="dotted" style:leader-text="." style:position="6.3in"/>
        </style:tab-stops>
      </style:paragraph-properties>
    </style:style>
    <style:style style:name="P272" style:parent-style-name="Normal" style:family="paragraph">
      <style:paragraph-properties fo:text-align="justify" fo:margin-left="1.2986in">
        <style:tab-stops>
          <style:tab-stop style:type="right" style:leader-style="dotted" style:leader-text="." style:position="5.0013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style:tab-stops>
          <style:tab-stop style:type="right" style:leader-style="dotted" style:leader-text="." style:position="6.3in"/>
        </style:tab-stops>
      </style:paragraph-properties>
    </style:style>
    <style:style style:name="P27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76" style:parent-style-name="Normal" style:family="paragraph">
      <style:paragraph-properties>
        <style:tab-stops>
          <style:tab-stop style:type="right" style:leader-style="dotted" style:leader-text="." style:position="6.3in"/>
        </style:tab-stops>
      </style:paragraph-properties>
    </style:style>
    <style:style style:name="P277" style:parent-style-name="Normal" style:family="paragraph">
      <style:paragraph-properties fo:text-align="center" fo:margin-left="0.6875in">
        <style:tab-stops>
          <style:tab-stop style:type="right" style:leader-style="dotted" style:leader-text="." style:position="5.6125in"/>
        </style:tab-stops>
      </style:paragraph-properties>
      <style:text-properties fo:font-size="11pt" style:font-size-asian="11pt"/>
    </style:style>
    <style:style style:name="P278" style:parent-style-name="Normal" style:family="paragraph">
      <style:paragraph-properties>
        <style:tab-stops>
          <style:tab-stop style:type="right" style:leader-style="dotted" style:leader-text="." style:position="6.3in"/>
        </style:tab-stops>
      </style:paragraph-properties>
    </style:style>
    <style:style style:name="P279" style:parent-style-name="Normal" style:family="paragraph">
      <style:paragraph-properties>
        <style:tab-stops>
          <style:tab-stop style:type="right" style:leader-style="dotted" style:leader-text="." style:position="6.3in"/>
        </style:tab-stops>
      </style:paragraph-properties>
    </style:style>
    <style:style style:name="P280" style:parent-style-name="Normal" style:family="paragraph">
      <style:paragraph-properties>
        <style:tab-stops>
          <style:tab-stop style:type="right" style:leader-style="dotted" style:leader-text="." style:position="6.3in"/>
        </style:tab-stops>
      </style:paragraph-properties>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P282" style:parent-style-name="Normal" style:family="paragraph">
      <style:paragraph-properties fo:text-align="justify">
        <style:tab-stops>
          <style:tab-stop style:type="right" style:leader-style="dotted" style:leader-text="." style:position="6.3in"/>
        </style:tab-stops>
      </style:paragraph-properties>
    </style:style>
    <style:style style:name="P283" style:parent-style-name="Normal" style:family="paragraph">
      <style:paragraph-properties fo:text-align="justify">
        <style:tab-stops>
          <style:tab-stop style:type="right" style:leader-style="dotted" style:leader-text="." style:position="6.3in"/>
        </style:tab-stops>
      </style:paragraph-properties>
    </style:style>
    <style:style style:name="P284" style:parent-style-name="Normal" style:family="paragraph">
      <style:paragraph-properties fo:text-align="justify">
        <style:tab-stops>
          <style:tab-stop style:type="center" style:position="3.3611in"/>
          <style:tab-stop style:type="center" style:position="5.2708in"/>
          <style:tab-stop style:type="right" style:leader-style="dotted" style:leader-text="." style:position="6.3in"/>
        </style:tab-stops>
      </style:paragraph-properties>
    </style:style>
    <style:style style:name="P285" style:parent-style-name="Normal" style:family="paragraph">
      <style:paragraph-properties fo:text-align="justify" fo:margin-left="2.8263in">
        <style:tab-stops>
          <style:tab-stop style:type="center" style:position="0.5347in"/>
          <style:tab-stop style:type="center" style:position="2.4444in"/>
          <style:tab-stop style:type="right" style:leader-style="dotted" style:leader-text="." style:position="3.473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ab-stops>
          <style:tab-stop style:type="center" style:position="3.3611in"/>
          <style:tab-stop style:type="center" style:position="5.2708in"/>
          <style:tab-stop style:type="right" style:leader-style="dotted" style:leader-text="." style:position="6.3in"/>
        </style:tab-stops>
      </style:paragraph-properties>
    </style:style>
    <style:style style:name="P289" style:parent-style-name="Normal" style:family="paragraph">
      <style:paragraph-properties>
        <style:tab-stops>
          <style:tab-stop style:type="center" style:position="3.3611in"/>
          <style:tab-stop style:type="center" style:position="5.2708in"/>
          <style:tab-stop style:type="right" style:leader-style="dotted" style:leader-text="." style:position="6.3in"/>
        </style:tab-stops>
      </style:paragraph-properties>
    </style:style>
    <style:style style:name="P290" style:parent-style-name="Normal" style:family="paragraph">
      <style:paragraph-properties fo:margin-left="2.5208in">
        <style:tab-stops>
          <style:tab-stop style:type="center" style:position="0.8402in"/>
          <style:tab-stop style:type="center" style:position="2.75in"/>
          <style:tab-stop style:type="right" style:leader-style="dotted" style:leader-text="." style:position="3.7791in"/>
        </style:tab-stops>
      </style:paragraph-properties>
      <style:text-properties fo:font-size="11pt" style:font-size-asian="11pt"/>
    </style:style>
    <style:style style:name="P291" style:parent-style-name="Normal" style:family="paragraph">
      <style:paragraph-properties fo:text-align="justify">
        <style:tab-stops>
          <style:tab-stop style:type="right" style:leader-style="dotted" style:leader-text="." style:position="6.3in"/>
        </style:tab-stops>
      </style:paragraph-properties>
    </style:style>
    <style:style style:name="P292" style:parent-style-name="Normal" style:family="paragraph">
      <style:paragraph-properties fo:text-align="justify">
        <style:tab-stops>
          <style:tab-stop style:type="right" style:leader-style="dotted" style:leader-text="." style:position="6.3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end" fo:margin-right="0.4909in"/>
    </style:style>
    <style:style style:name="P295" style:parent-style-name="Normal" style:family="paragraph">
      <style:paragraph-properties fo:margin-right="0.4909in"/>
    </style:style>
    <style:style style:name="P29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OFICIALIESIEMS TESTAMENTAMS PRILYGINAMŲ TESTAMENTŲ TVIRTINIMO IR PERDAVIMO SAUGOTI NOTARAMS REKOMENDACIJŲ PATVIRTINIMO</text:p>
      <text:p text:style-name="P10"/>
      <text:p text:style-name="P11">2011 m. rugsėjo 27 d. Nr. 1R-225</text:p>
      <text:p text:style-name="P12">Vilnius</text:p>
      <text:p text:style-name="P13"/>
      <text:p text:style-name="P14"><text:span text:style-name="T15">Sie</text:span><text:span text:style-name="T16">kdamas užtikrinti Lietuvos Respublikos civilinio kodekso (Žin., 2000, Nr.<text:s/></text:span><text:a xlink:href="https://www.e-tar.lt/portal/lt/legalAct/TAR.8A39C83848CB" office:target-frame-name="_blank" xlink:show="new"><text:span text:style-name="T17">74-2262</text:span></text:a><text:span text:style-name="T18">) nuostatų tinkamą įgyvendinimą Lietuvos Respublikos civilinio kodekso 5.28 straipsnio 6 dalyje<text:s/></text:span><text:span text:style-name="T19">išvardytiems asmenims tvirtinant oficialiesiems testamentams prilyginamus testamentus,<text:s/></text:span></text:p>
      <text:p text:style-name="P20"><text:span text:style-name="T21">tvirtinu</text:span><text:span text:style-name="T22"><text:s/>Oficialiesiems testamentams prilyginamų testamentų tvirtinimo ir perdavimo saugoti notarams rekomendacijas (pridedama).<text:s/></text:span></text:p>
      <text:p text:style-name="P23"/>
      <text:p text:style-name="P24"/>
      <text:p text:style-name="P25"><text:span text:style-name="T26">Teisingumo ministras</text:span><text:span text:style-name="T27"><text:tab/><text:s/>Remigijus<text:s/></text:span><text:span text:style-name="T28">Šimašius</text:span></text:p>
      <text:p text:style-name="P29"/>
      <text:p text:style-name="P30"><text:span text:style-name="T31">_________________</text:span></text:p>
      <text:p text:style-name="P32"/>
      <text:soft-page-break/>
      <text:p text:style-name="P33"><text:span text:style-name="T34">PATVIRTINTA</text:span></text:p>
      <text:p text:style-name="P35">Lietuvos Respublikos teisingumo ministro<text:s/></text:p>
      <text:p text:style-name="P36">2011 m. rugsėjo 27 d. įsakymu Nr. 1R-225</text:p>
      <text:p text:style-name="P37"/>
      <text:p text:style-name="P38"><text:span text:style-name="T39">OFICIALIESIEMS TESTAMENTAMS PRILYGINAMŲ TESTAMENTŲ TVIRTINIMO IR PERDAVIMO SAUGOTI NOTARAMS REKOMENDACIJ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Oficialiesiems testamentams prilyginamų testamentų tvirtinimo ir perdavimo saugoti notarams rekomendacijos (toliau – Rekomendacijos) nustato svarbiausius testamentų tvirtinimo ir perdavimo saugoti notarams reikalavimus, privalomus pagal teisinį reguliavi</text:span><text:span text:style-name="T49">mą. Rekomendacijos skirtos Lietuvos Respublikos civilinio kodekso (Žin., 2000, Nr.<text:s/></text:span><text:a xlink:href="https://www.e-tar.lt/portal/lt/legalAct/TAR.8A39C83848CB" office:target-frame-name="_blank" xlink:show="new"><text:span text:style-name="T50">74-2262</text:span></text:a><text:span text:style-name="T51">) (toliau – CK) 5.28 straipsnio 6 dalyje išvardytiems asmenims (toliau – asmenys), kuri</text:span><text:span text:style-name="T52">ems įstatymų leidėjas paveda tvirtinti oficialiesiems testamentams prilyginimus testamentus.<text:s/></text:span></text:p>
      <text:p text:style-name="P53"><text:span text:style-name="T54">Žvalgomųjų, mokslinių, sportinių ir kitų ekspedicijų viršininkams Rekomendacijos taikomos<text:s/></text:span><text:span text:style-name="T55">mutatis mutandis</text:span><text:span text:style-name="T56">.<text:s/></text:span></text:p>
      <text:p text:style-name="P57"><text:span text:style-name="T58">2</text:span><text:span text:style-name="T59">. Asmenys, vykdydami jiems pavestą funkciją, tur</text:span><text:span text:style-name="T60">i vadovautis CK penktosios knygos nuostatomis, Oficialiesiems testamentams prilyginamų testamentų perdavimo saugoti notarams tvarka, patvirtinta Lietuvos Respublikos teisingumo ministro 2001 m. birželio 20 d. įsakymu Nr. 105 (Žin., 2001, Nr.<text:s/></text:span><text:a xlink:href="https://www.e-tar.lt/portal/lt/legalAct/TAR.E82BC72586C0" office:target-frame-name="_blank" xlink:show="new"><text:span text:style-name="T61">55-1970</text:span></text:a><text:span text:style-name="T62">) (toliau – Tvarka), kitais asmenų veiklą reglamentuojančiais teisės aktais.<text:s/></text:span></text:p>
      <text:p text:style-name="P63"><text:span text:style-name="T64">3</text:span><text:span text:style-name="T65">. Atsižvelgiant į skirtingą asmenų vykdomos veiklos specifiką, įstaigų vadovai, jūrų ar karo laivų ka</text:span><text:span text:style-name="T66">pitonai, ekspedicijų viršininkai, dalinių, junginių ir karo mokyklų vadai (viršininkai), laikydamiesi teisės aktuose įtvirtintų reikalavimų, pagal kompetenciją gali patvirtinti teisės aktus, reglamentuojančius oficialiesiems testamentams prilyginamų testam</text:span><text:span text:style-name="T67">entų tvirtinimą ir perdavimą saugoti notarams.<text:s/></text:span></text:p>
      <text:p text:style-name="P68"/>
      <text:p text:style-name="P69"><text:span text:style-name="T70">II</text:span><text:span text:style-name="T71">.<text:s/></text:span><text:span text:style-name="T72">TESTAMENTO SUDARYMAS IR TVIRTINIMAS<text:s/></text:span></text:p>
      <text:p text:style-name="P73"/>
      <text:p text:style-name="P74"><text:span text:style-name="T75">4</text:span><text:span text:style-name="T76">. Testatorius gali sudaryti testamentą tik pats, laisva valia be prievartos, suklydimo, o pasirašyti testamentą turi asmens, tvirtinančio testamentą, akiv</text:span><text:span text:style-name="T77">aizdoje. Tvirtinant testamentus svarbu įsitikinti testatoriaus veiksnumu, t. y. ar testatorius yra pilnametis, ar suvokia savo veiksmų reikšmę ir pasekmes.</text:span></text:p>
      <text:p text:style-name="P78"><text:span text:style-name="T79">5</text:span><text:span text:style-name="T80">. Tvirtinant testamentus turi būti nustatoma testatoriaus tapatybė. Lietuvos Respublikos pilieč</text:span><text:span text:style-name="T81">ių asmens tapatybė nustatoma pagal pateiktą asmens tapatybės kortelę arba kitą asmens tapatybę patvirtinantį dokumentą, kuriame yra asmens kodas ir nuotrauka. Užsieniečių, kurių nuolatinė gyvenamoji vieta yra užsienio valstybėje, asmens tapatybė nustatoma<text:s/></text:span><text:span text:style-name="T82">pagal toje valstybėje išduotą piliečio pasą ar jį atitinkantį kelionės dokumentą, skirtą vykti į užsienio valstybę ir pripažintą Lietuvos Respublikoje. Užsieniečių, kurie yra deklaravę gyvenamąją vietą Lietuvos Respublikoje, asmens tapatybė nustatoma pagal</text:span><text:span text:style-name="T83"><text:s/>pateiktą leidimą laikinai apsigyventi Lietuvos Respublikoje arba leidimą nuolat gyventi Lietuvos Respublikoje. Užsieniečių, kurie pateikė prašymą suteikti pabėgėlio Lietuvos Respublikoje statusą ir kuriems suteikta teisė naudotis laikinu teritoriniu prieg</text:span><text:span text:style-name="T84">lobsčiu Lietuvos Respublikoje, asmens tapatybė nustatoma pagal pateiktą užsieniečio registracijos pažymėjimą.<text:s/></text:span></text:p>
      <text:p text:style-name="P85"><text:span text:style-name="T86">6</text:span><text:span text:style-name="T87">. Bendrąjį sutuoktinių testamentą gali sudaryti tik sutuoktiniai. Tokį testamentą tvirtinančio asmens akivaizdoje pasirašo abu sutuoktiniai.</text:span><text:span text:style-name="T88"><text:s/>Testamentu kiekvienas sutuoktinis kitam palieka visą savo turtą. Testamentu gali būti paskirtas įpėdinis, kuris paveldės turtą mirus pergyvenusiam sutuoktiniui.<text:s/></text:span></text:p>
      <text:p text:style-name="P89"><text:span text:style-name="T90">7</text:span><text:span text:style-name="T91">. Testamentas sudaromas dviem egzemplioriais. Jei tvirtinamas testamentas susideda iš ke</text:span><text:span text:style-name="T92">lių lapų, jie turi būti susiūti ir sunumeruoti.<text:s/></text:span></text:p>
      <text:p text:style-name="P93"><text:span text:style-name="T94">8</text:span><text:span text:style-name="T95">. Siekiant užtikrinti testatoriaus ir jo galimų įpėdinių teisių ir teisėtų interesų apsaugą,<text:s/></text:span><text:soft-page-break/><text:span text:style-name="T96">testamentui sudaryti ir patvirtinti taikomi slaptumo reikalavimai, t. y. asmenys privalo užtikrinti atliekamo</text:span><text:span text:style-name="T97"><text:s/>veiksmo slaptumą ir neatskleisti tretiesiems asmenims nei testamento turinio, nei paties sudarymo fakto, taip pat sudaryti tokias testamento sudarymo, tvirtinimo, duomenų apie sudarytą testamentą saugojimo sąlygas, kurios atitiktų slaptumo reikalavimus.<text:s/></text:span></text:p>
      <text:p text:style-name="P98"><text:span text:style-name="T99">9</text:span><text:span text:style-name="T100">. Testatorius turi teisę savo sudarytą testamentą bet kada pakeisti, papildyti ar panaikinti, sudarydamas naują testamentą, arba jo nesudaryti (CK 5.35 str.).<text:s/></text:span></text:p>
      <text:p text:style-name="P101"/>
      <text:p text:style-name="P102"><text:span text:style-name="T103">III</text:span><text:span text:style-name="T104">.<text:s/></text:span><text:span text:style-name="T105">TESTAMENTO FORMA IR JAME PRIVALOMI REKVIZITAI</text:span></text:p>
      <text:p text:style-name="P106"/>
      <text:p text:style-name="P107"><text:span text:style-name="T108">10</text:span><text:span text:style-name="T109">. Oficialieji testamentai<text:s/></text:span><text:span text:style-name="T110">sudaromi raštu</text:span><text:span text:style-name="T111"><text:s/></text:span><text:span text:style-name="T112">(CK 5.28 str. 1 d.), nurodoma testamento</text:span><text:span text:style-name="T113"><text:s/></text:span><text:span text:style-name="T114">sudarymo</text:span><text:span text:style-name="T115"><text:s/></text:span><text:span text:style-name="T116">vieta</text:span><text:span text:style-name="T117"><text:s/></text:span><text:span text:style-name="T118">ir</text:span><text:span text:style-name="T119"><text:s/></text:span><text:span text:style-name="T120">laikas, testamentą</text:span><text:span text:style-name="T121"><text:s/></text:span><text:span text:style-name="T122">pasirašo</text:span><text:span text:style-name="T123"><text:s/></text:span><text:span text:style-name="T124">pats</text:span><text:span text:style-name="T125"><text:s/></text:span><text:span text:style-name="T126">testatorius</text:span><text:span text:style-name="T127"><text:s/></text:span><text:span text:style-name="T128">(CK 5.28 str. 3 d.), išskyrus atvejus, kai testatorius dėl fizinių trūkumų, ligos ar kitokių priežasčių negali pats pasirašyti testamento. Tokiais atvejais testatoriaus prašymu testamentą gali už jį pasirašyti teisę patvirtinti testamentą asmens ir ne maži</text:span><text:span text:style-name="T129">au kaip dviejų liudytojų akivaizdoje kitas veiksnus fizinis asmuo, kuris nėra įpėdinis pagal testamentą, kartu nurodydamas priežastį, dėl kurios testatorius negalėjo pats pasirašyti testamento (pavyzdžiui, „už negalinčią dėl &lt;...&gt; ligos pasirašyti testator</text:span><text:span text:style-name="T130">ę &lt;...&gt; jai asmeniškai prašant testamentą pasirašė &lt;...&gt;“). Liudytojai (nurodant jų vardus, pavardes, asmens kodus) taip pat turi pasirašyti testamente (CK 5.29 str.).<text:s/></text:span></text:p>
      <text:p text:style-name="P131"><text:span text:style-name="T132">11</text:span><text:span text:style-name="T133">. Testamente privalomi nurodyti rekvizitai, kad jį priimtų saugoti notaras (Tvark</text:span><text:span text:style-name="T134">os 6 punktas):<text:s/></text:span></text:p>
      <text:p text:style-name="P135">testamento sudarymo vieta ir laikas;</text:p>
      <text:p text:style-name="P136">testatoriaus vardas, pavardė, asmens kodas, jeigu asmens kodo nėra, – gimimo data;</text:p>
      <text:p text:style-name="P137">gyvenamoji vieta;</text:p>
      <text:p text:style-name="P138">testatoriaus parašas;</text:p>
      <text:p text:style-name="P139">testamentą patvirtinusio asmens vardas, pavardė, pareigos, parašas;</text:p>
      <text:p text:style-name="P140"><text:span text:style-name="T141">testamento<text:s/></text:span><text:span text:style-name="T142">registravimo data ir numeris, antspaudas.</text:span></text:p>
      <text:p text:style-name="P143"><text:span text:style-name="T144">12</text:span><text:span text:style-name="T145">. Asmenys, tvirtindami testamentus, gali naudotis pavyzdine testamento forma (žr. priedą).<text:s/></text:span></text:p>
      <text:p text:style-name="P146"/>
      <text:p text:style-name="P147"><text:span text:style-name="T148">IV</text:span><text:span text:style-name="T149">.<text:s/></text:span><text:span text:style-name="T150">TESTAMENTO TURINYS</text:span></text:p>
      <text:p text:style-name="P151"/>
      <text:p text:style-name="P152"><text:span text:style-name="T153">13</text:span><text:span text:style-name="T154">. Testatorius testamentu turi teisę turtą palikti savo nuožiūra:<text:s/></text:span></text:p>
      <text:p text:style-name="P155"><text:span text:style-name="T156">13.1</text:span><text:span text:style-name="T157">. Kiekv</text:span><text:span text:style-name="T158">ienas fizinis asmuo testamentu gali palikti visą savo turtą arba jo dalį (neišskiriant ir įprastinio namų apstatymo ir apyvokos reikmenų) vienam ar keliems asmenims, kurie yra arba nėra įpėdiniai pagal įstatymą (nurodyti CK 5.11 str.), taip pat valstybei,<text:s/></text:span><text:span text:style-name="T159">savivaldybėms, juridiniams asmenims (CK 5.19 str.).<text:s/></text:span></text:p>
      <text:p text:style-name="P160"><text:span text:style-name="T161">Tais atvejais, kai testatorius visą jam priklausantį turtą (konkrečiai neįvardydamas) pageidauja palikti vienam ar keliems įpėdiniams dalimis, galima vartoti tokią formuluotę: „man &lt;...&gt; nuosavybės teise</text:span><text:span text:style-name="T162"><text:s/>priklausantį visą turtą, kad ir kur jis būtų ir iš ko jis susidėtų, aš lygiomis dalimis, t. y. po 1/2 dalies (arba atitinkamai nurodant skirtingas dalis, jei turtas paliekamas skirtingomis dalimis) palieku &lt;...&gt;.“ Atkreiptinas dėmesys, kad tais atvejais,<text:s/></text:span><text:span text:style-name="T163">kai testatorius pageidauja įvardyti asmenims paliekamą konkretų turtą, nepatartina jo nurodyti, pavyzdžiui, kambariais (kai paliekamas butas), aukštais (kai paliekamas namas) ir kt. Tokiu atveju galėtų būti nurodoma idealioji konkretaus turto dalis (pavyzd</text:span><text:span text:style-name="T164">žiui, 1/3 dalis buto, namo ar kito nekilnojamojo turto). Nurodant idealiąją konkretaus turto (daikto) dalį gali būti nurodoma, kuris įpėdinis kuria turto (daikto) dalimi naudosis.<text:s/></text:span></text:p>
      <text:p text:style-name="P165"><text:span text:style-name="T166">13.2</text:span><text:span text:style-name="T167">. Testatorius gali palikti visą savo turtą arba jo dalį juridiniams</text:span><text:span text:style-name="T168"><text:s/>asmenims, kurie turės būti įsteigti vykdant testamentą, taip pat nepradėtiems, negimusiems fiziniams asmenims (CK 5.19 str.).<text:s/></text:span></text:p>
      <text:p text:style-name="P169"><text:span text:style-name="T170">13.3</text:span><text:span text:style-name="T171">. Testatorius gali testamentu atimti paveldėjimo teisę iš vieno, kelių ar visų įpėdinių (CK 5.19 str.).</text:span></text:p>
      <text:p text:style-name="P172"><text:span text:style-name="T173">13.4</text:span><text:span text:style-name="T174">. Testat</text:span><text:span text:style-name="T175">orius turi teisę testamente nurodyti kitą įpėdinį tam atvejui, jeigu jo paskirtas įpėdinis pagal testamentą numirtų prieš atsirandant palikimui arba nepriimtų palikimo. Tokiu atveju galima tokia formuluotė: „jeigu paskirtas įpėdinis &lt;...&gt; numirtų prieš ats</text:span><text:span text:style-name="T176">irandant palikimui arba jo nepriimtų, pirmiau minėtą turtą aš palieku &lt;...&gt;.“ (CK 5.21 str.).</text:span></text:p>
      <text:p text:style-name="P177"><text:span text:style-name="T178">13.5</text:span><text:span text:style-name="T179">. Testatorius turi teisę įpareigoti įpėdinį pagal testamentą įvykdyti kokią nors prievolę (testamentinę išskirtinę) vieno ar kelių asmenų naudai (pavyzdži</text:span><text:span text:style-name="T180">ui, išmokėti tam tikro dydžio pinigų sumą konkrečiam asmeniui; suteikti teisę tam tikram asmeniui gyventi įpėdinio paveldimame name, bute ir kt.). Testamentinės išskirtinės gavėjais gali būti tiek įpėdiniai pagal įstatymą, tiek ir kiti asmenys (CK 5.23 str</text:span><text:span text:style-name="T181">.).</text:span></text:p>
      <text:p text:style-name="P182"><text:span text:style-name="T183">13.6</text:span><text:span text:style-name="T184">. Testatorius visą savo turtą, jo dalį ar konkretų daiktą gali palikti visuomenei naudingam tikslui arba labdarai. Turto įpėdiniu gali būti paskirtas juridinis asmuo, kuris bus įsteigtas vykdant testatoriaus valią (CK 5.26 str.).<text:s/></text:span></text:p>
      <text:p text:style-name="P185"><text:span text:style-name="T186">14</text:span><text:span text:style-name="T187">. Tvirtinant testamentą iš testatoriaus nereikalaujama jo nuosavybės teisę įrodančių dokumentų į testamentu paliekamą turtą.<text:s/></text:span></text:p>
      <text:p text:style-name="P188"><text:span text:style-name="T189">15</text:span><text:span text:style-name="T190">. Jeigu testatorius nesupranta valstybinės kalbos, rekomenduojama testamente pažymėti, kad testamento tekstas išverstas į at</text:span><text:span text:style-name="T191">itinkamą kalbą. Tokiu atveju galima formuluotė: „testamento tekstas išverstas iš lietuvių kalbos į testatoriui suprantamą &lt;...&gt; kalbą.“ Jeigu asmuo, tvirtinantis testamentą, nesupranta testatoriaus kalbos, tvirtinant testamentą turi dalyvauti testatoriaus<text:s/></text:span><text:span text:style-name="T192">pasirinktas vertėjas. Tokiu atveju testamente būtina nurodyti vertėjo, dalyvavusio tvirtinant testamentą, asmens duomenis (vardą, pavardę ir asmens kodą).<text:s/></text:span></text:p>
      <text:p text:style-name="P193"/>
      <text:p text:style-name="P194"><text:span text:style-name="T195">V</text:span><text:span text:style-name="T196">.<text:s/></text:span><text:span text:style-name="T197">TESTAMENTO REGISTRAVIMAS IR PERDAVIMAS SAUGOTI NOTARUI</text:span></text:p>
      <text:p text:style-name="P198"/>
      <text:p text:style-name="P199"><text:span text:style-name="T200">16</text:span><text:span text:style-name="T201">. Patvirtintas testamentas r</text:span><text:span text:style-name="T202">egistruojamas įstaigoje, kurioje dirba patvirtinęs testamentą asmuo, ar kitoje vietoje, priklausomai nuo to, kuris iš asmenų, išvardytų CK 5.28 straipsnio 6 dalyje, testamentą patvirtino (pavyzdžiui, jūrų laivo kapitonas laive). Įstaigų vadovams ir jūrų ar</text:span><text:span text:style-name="T203"><text:s/>karo laivų kapitonams, ekspedicijų viršininkams, dalinių, junginių ir karo mokyklų vadams (viršininkams) rekomenduojama pagal savo kompetenciją ir vykdomos veiklos specifiką parengti vidaus tvarką reguliuojančias taisykles, rekomendacijas ar kitus teisės<text:s/></text:span><text:span text:style-name="T204">aktus, kuriuose detaliai ir aiškiai būtų reglamentuojama, kokia tvarka testamentai registruojami, arba vadovautis teisės aktuose įtvirtintais bendraisiais dokumentų registravimo reikalavimais.<text:s/></text:span></text:p>
      <text:p text:style-name="P205"><text:span text:style-name="T206">17</text:span><text:span text:style-name="T207">. Užregistravus testamentą, šalia registravimo žymos rek</text:span><text:span text:style-name="T208">omenduojama pažymėti, kad jis perduotas saugoti notarui (nurodant notarą ir notaro biurą; jeigu notarų biure dirba keli notarai, nurodyti notarų biurą, pavyzdžiui, „testamentas perduotas saugoti notarui į &lt;...&gt; notarų biurą“).<text:s/></text:span></text:p>
      <text:p text:style-name="P209"><text:span text:style-name="T210">18</text:span><text:span text:style-name="T211">. Atsižvelgiant į CK 5</text:span><text:span text:style-name="T212">.28 straipsnio 7 dalyje ir Tvarkos 3 punkte nustatytą reikalavimą, kad patvirtintus testamentus reikia kiek įmanoma greičiau perduoti notarui Lietuvos Respublikos teisingumo ministro nustatyta tvarka, testamentas atitinkamoje įstaigoje neturėtų būti saugom</text:span><text:span text:style-name="T213">as, t. y. jis nedelsiant turėtų būti perduotas saugoti notarui. Neatmetama galimybė, kad ne visais atvejais asmenys, patvirtinę testamentą, gali jį perduoti notarui nedelsiant (pavyzdžiui, jūrų laivo kapitonas plaukiojimo metu ar gydytojas iškilus ekstrema</text:span><text:span text:style-name="T214">liai situacijai), todėl rekomenduojama testamentą saugoti seife ar kitoje saugioje vietoje užtikrinant, kad jis nebūtų sugadintas, sunaikintas, pamestas, kad būtų užtikrintas jo turinio konfidencialumas tol, kol testamentas bus perduotas saugoti notarui.</text:span></text:p>
      <text:p text:style-name="P215"><text:span text:style-name="T216">19</text:span><text:span text:style-name="T217">. Asmenys, patvirtinę testamentą, patys arba per savo įgaliotus asmenis privalo kiek įmanoma greičiau perduoti patvirtintus testamentus saugoti notarui, kurio veiklos teritorijoje:</text:span></text:p>
      <text:p text:style-name="P218">yra Lietuvos kariuomenės Karinių jūrų pajėgų štabas, kai oficialiesiems testamentams prilyginamus testamentus saugoti notarui perduoda karo laivo kapitonas ar jo įgaliotas asmuo;</text:p>
      <text:p text:style-name="P219">yra dalinio, junginio, įstaigos ir karo mokyklos buvimo vieta;</text:p>
      <text:p text:style-name="P220">yra laisvės atėmimo įstaiga;</text:p>
      <text:p text:style-name="P221">yra seniūnijos buveinė.</text:p>
      <text:p text:style-name="P222">Jūrų laivo kapitonas,<text:s/>patvirtinęs testamentą, privalo kiek įmanoma greičiau perduoti jį<text:s/><text:soft-page-break/>saugoti palikimo atsiradimo vietos notarui. Palikimo atsiradimo vieta laikoma paskutinė nuolatinė palikėjo gyvenamoji vieta (CK 5.4 str.).</text:p>
      <text:p text:style-name="P223"/>
      <text:p text:style-name="P224"><text:span text:style-name="T225">VI</text:span><text:span text:style-name="T226">.<text:s/></text:span><text:span text:style-name="T227">BAIGIAMOSIOS NUOSTATOS</text:span></text:p>
      <text:p text:style-name="P228"/>
      <text:p text:style-name="P229"><text:span text:style-name="T230">20</text:span><text:span text:style-name="T231">. Informac</text:span><text:span text:style-name="T232">iją, kuriam notarų biurui ir kokiu adresu turi būti pateikiami saugoti testamentai, galima rasti Lietuvos notarų rūmų interneto svetainės (www.notarai.lt) skiltyje „Notarų veiklos teritorijos paveldėjimo atvejams“, reikiamose eilutėse įvedus miestą ir įsta</text:span><text:span text:style-name="T233">igos, kurioje dirba testamentą patvirtinęs asmuo, ar Karinių jūrų pajėgų štabo adresą (tuo atveju, kai testamentą patvirtina karo laivo kapitonas), ar įvedus testatoriaus paskutinės nuolatinės gyvenamosios vietos adresą (tuo atveju, kai testamentą patvirti</text:span><text:span text:style-name="T234">na jūrų laivo kapitonas).<text:s/></text:span></text:p>
      <text:p text:style-name="P235"><text:span text:style-name="T236">21</text:span><text:span text:style-name="T237">. Įstaigų vadovams, jūrų ar karo laivų kapitonams rekomenduojama įgalioti tam tikrus asmenis, kurie perduotų testamentą saugoti notarui. Juridinio asmens duodamą įgaliojimą pasirašo jo vadovas, ant įgaliojimo dedamas to jur</text:span><text:span text:style-name="T238">idinio asmens antspaudas, jeigu jis antspaudą privalo turėti (CK 2.140 str.).<text:s/></text:span></text:p>
      <text:p text:style-name="P239"><text:span text:style-name="T240">22</text:span><text:span text:style-name="T241">. Rekomenduojama, kad testamento perdavimo saugoti ir testamento saugojimo išlaidas apmokėtų pats testatorius. Atlyginimo dydžius už notarinius veiksmus galima rasti Lietu</text:span><text:span text:style-name="T242">vos notarų rūmų interneto svetainės (www.notarai.lt) skiltyje „Atlyginimo dydžiai už notarinius veiksmus“.</text:span></text:p>
      <text:p text:style-name="P243"/>
      <text:p text:style-name="P244"><text:span text:style-name="T245">_________________</text:span></text:p>
      <text:soft-page-break/>
      <text:p text:style-name="P246">Oficialiesiems testamentams prilyginamų<text:s/></text:p>
      <text:p text:style-name="P247">testamentų tvirtinimo ir perdavimo saugoti<text:s/></text:p>
      <text:p text:style-name="P248">notarams rekomendacijų<text:s/></text:p>
      <text:p text:style-name="P249">priedas</text:p>
      <text:p text:style-name="Normal"/>
      <text:p text:style-name="P250"><text:span text:style-name="T251">(Testamento pavyzdinė forma)</text:span></text:p>
      <text:p text:style-name="P252"/>
      <text:p text:style-name="P253"><text:span text:style-name="T254">TESTAMENTAS</text:span></text:p>
      <text:p text:style-name="Normal"/>
      <text:p text:style-name="P255">_<text:tab/></text:p>
      <text:p text:style-name="P256">(testamento sudarymo data (žodžiais) ir vieta (nurodyti įstaigos ar kitos vietos, kurioje tvirtinamas testamentas, pavadinimą ir adresą (ar registracijos vietą)</text:p>
      <text:p text:style-name="P257">________________________________</text:p>
      <text:p text:style-name="P258">(testamento<text:s/>sudarymo laikas)</text:p>
      <text:p text:style-name="P259"/>
      <text:p text:style-name="P260">Aš, ..............................................................., gyvenantis (-i)<text:s/><text:tab/>,</text:p>
      <text:p text:style-name="P261">(vardas, pavardė, asmens kodas)<text:tab/>(adresas)</text:p>
      <text:p text:style-name="P262">šiuo testamentu savo mirties atveju darau tokį patvarkymą:</text:p>
      <text:p text:style-name="P263"/>
      <text:p text:style-name="P264">1. Man,<text:s/><text:tab/>, nuosavybės teise priklausantį visą turtą,<text:s/></text:p>
      <text:p text:style-name="P265">(vardas, pavardė)</text:p>
      <text:p text:style-name="P266">kad ir kur jis būtų ir iš ko jis susidėtų, aš palieku<text:s/><text:tab/></text:p>
      <text:p text:style-name="P267">.<text:tab/></text:p>
      <text:p text:style-name="P268">(įpėdinio vardas, pavardė ir asmens kodas (arba gimimo data)</text:p>
      <text:p text:style-name="P269">arba</text:p>
      <text:p text:style-name="P270"/>
      <text:p text:style-name="P271">Man,<text:s/><text:tab/>, nuosavybės teise priklausantį šį turtą:<text:s/></text:p>
      <text:p text:style-name="P272"><text:span text:style-name="T273">(vardas, pavardė)</text:span></text:p>
      <text:p text:style-name="P274">.<text:tab/></text:p>
      <text:p text:style-name="P275">(nurodyti turto identifikavimo duomenis, pavyzdžiui, butą, adresu &lt;...&gt; arba pinigines lėšas, esančias &lt;...&gt; banke)</text:p>
      <text:p text:style-name="P276">aš palieku .<text:tab/></text:p>
      <text:p text:style-name="P277">(įpėdinio vardas, pavardė ir asmens kodas (arba gimimo data)</text:p>
      <text:p text:style-name="P278"/>
      <text:p text:style-name="P279">2. Įpareigojimai įpėdiniui įvykdyti tam tikrą prievolę<text:s/>(jeigu tokia nustatoma)<text:tab/></text:p>
      <text:p text:style-name="P280">.<text:tab/></text:p>
      <text:p text:style-name="P281"/>
      <text:p text:style-name="P282">3. Testamentas sudarytas įsitikinus testatoriaus veiksnumu; sudarytas ir pasirašytas dviem egzemplioriais, iš kurių vienas atiduodamas testatoriui, kitas teisės aktų nustatyta tvarka perduodamas saugoti notarui.</text:p>
      <text:p text:style-name="P283"/>
      <text:p text:style-name="P284">4. Testatoriaus vardas, pavardė<text:tab/>........................................<text:tab/>......................</text:p>
      <text:p text:style-name="P285"><text:span text:style-name="T286">(vardas, pavardė)</text:span><text:span text:style-name="T287"><text:tab/>(parašas)</text:span></text:p>
      <text:p text:style-name="P288">5. Testamentą patvirtinusio asmens</text:p>
      <text:p text:style-name="P289">vardas, pavardė, pareigos<text:tab/>........................................<text:tab/>.......................</text:p>
      <text:p text:style-name="P290">(vardas,<text:s/>pavardė, pareigos)<text:tab/>(parašas)</text:p>
      <text:p text:style-name="P291"/>
      <text:p text:style-name="P292">6. Testamento registravimo data ir numeris:<text:s/><text:tab/>. Nr. ......................<text:s/></text:p>
      <text:p text:style-name="P293"/>
      <text:p text:style-name="P294">A. V.</text:p>
      <text:p text:style-name="P295"/>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6T22:36:00Z</meta:creation-date>
    <dc:date>2015-07-06T22:36:00Z</dc:date>
    <meta:template xlink:href="Normal" xlink:type="simple"/>
    <meta:editing-cycles>2</meta:editing-cycles>
    <meta:editing-duration>PT0S</meta:editing-duration>
    <meta:document-statistic meta:page-count="6" meta:paragraph-count="114" meta:word-count="1865" meta:character-count="15181" meta:row-count="362" meta:non-whitespace-character-count="13430"/>
  </office:meta>
</office:document-meta>
</file>