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4604in" style:use-optimal-column-width="false"/>
    </style:style>
    <style:style style:name="TableColumn30" style:family="table-column">
      <style:table-column-properties style:column-width="0.7312in" style:use-optimal-column-width="false"/>
    </style:style>
    <style:style style:name="TableColumn31" style:family="table-column">
      <style:table-column-properties style:column-width="2.8305in" style:use-optimal-column-width="false"/>
    </style:style>
    <style:style style:name="TableColumn32" style:family="table-column">
      <style:table-column-properties style:column-width="1.093in" style:use-optimal-column-width="false"/>
    </style:style>
    <style:style style:name="TableColumn33" style:family="table-column">
      <style:table-column-properties style:column-width="1.1833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 m. kovo 28 d. Nr. XII-219<text:s/></text:p>
      <text:p text:style-name="P8">Vilnius</text:p>
      <text:p text:style-name="P9"/>
      <text:p text:style-name="P10"><text:span text:style-name="T11">(Žin., 2013, Nr.<text:s/></text:span><text:a xlink:href="https://www.e-tar.lt/portal/lt/legalAct/TAR.6F7D5FDDD042" office:target-frame-name="_blank" xlink:show="new"><text:span text:style-name="T12">30-1457</text:span></text:a><text:span text:style-name="T13">, Nr.<text:s/></text:span><text:a xlink:href="https://www.e-tar.lt/portal/lt/legalAct/TAR.F5DD8EF0C6C1" office:target-frame-name="_blank" xlink:show="new"><text:span text:style-name="T14">31-1531</text:span></text:a><text:span text:style-name="T15">)</text:span></text:p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pildyti Lietu</text:span><text:span text:style-name="T25">vos Respublikos Seimo 2013 m. kovo 14 d. nutarimu Nr. XII-190 „Dėl Seimo II (pavasario) sesijos darbų programos“ patvirtintos Seimo II (pavasario) sesijos darbų programos III dalį „Seimo frakcijų ir Seimo narių siūlomi įstatymų ir kitų teisės aktų projekta</text:span><text:span text:style-name="T26">i“ 99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99.</text:p>
          </table:table-cell>
          <table:table-cell table:style-name="TableCell37">
            <text:p text:style-name="P38">XIIP-367</text:p>
          </table:table-cell>
          <table:table-cell table:style-name="TableCell39">
            <text:p text:style-name="P40"><text:span text:style-name="T41">Seimo statutas „Dėl Seimo statuto 44, 44</text:span><text:span text:style-name="T42">1</text:span><text:span text:style-name="T43">, 47, 48, 49, 58, 59, 60, 61, 61</text:span><text:span text:style-name="T44">1</text:span><text:span text:style-name="T45">, 62, 63, 64, 65, 66, 67, 68, 69, 70 straipsnių, vienuoliktojo skirsnio pavadinimo, dvidešimt septintojo</text:span><text:span text:style-name="T46">1</text:span><text:span text:style-name="T47"><text:s/>ir dvidešimt aštuntojo skirsnių pakeitimo, Seim</text:span><text:span text:style-name="T48">o statuto papildymo 58</text:span><text:span text:style-name="T49">1</text:span><text:span text:style-name="T50"><text:s/>straipsniu ir 56, 59</text:span><text:span text:style-name="T51">1</text:span><text:span text:style-name="T52"><text:s/>straipsnių pripažinimo netekusiais galios“<text:s/></text:span></text:p>
          </table:table-cell>
          <table:table-cell table:style-name="TableCell53">
            <text:p text:style-name="P54">Seimo nariai</text:p>
          </table:table-cell>
          <table:table-cell table:style-name="TableCell55">
            <text:p text:style-name="P56">P. Auštrevičius,</text:p>
            <text:p text:style-name="P57">G. Kirkilas“</text:p>
          </table:table-cell>
        </table:table-row>
      </table:table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><text:span text:style-name="T66">SEIMO PIRMININKAS</text:span><text:span text:style-name="T67"><text:tab/>VYDAS GEDVILAS</text:span>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3T01:06:00Z</meta:creation-date>
    <dc:date>2015-06-23T01:06:00Z</dc:date>
    <meta:template xlink:href="Normal" xlink:type="simple"/>
    <meta:editing-cycles>2</meta:editing-cycles>
    <meta:editing-duration>PT0S</meta:editing-duration>
    <meta:document-statistic meta:page-count="1" meta:paragraph-count="26" meta:word-count="190" meta:character-count="1225" meta:row-count="66" meta:non-whitespace-character-count="1061"/>
  </office:meta>
</office:document-meta>
</file>