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4A473C"/>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STRATEGINIO KOMITETO SUDARYMO IR<text:s/></text:span><text:span text:style-name="T16">KAI KURIŲ LIETUVOS RESPUBLIKOS VYRIAUSYBĖS NUTARIMŲ PRIPAŽINIMO NETEKUSIAIS GALIOS</text:span></text:p>
      <text:p text:style-name="Normal"/>
      <text:p text:style-name="P17">2013 m. sausio 9 d.<text:span text:style-name="T18"><text:s/>Nr.<text:s/></text:span>1</text:p>
      <text:p text:style-name="P19">Vilnius</text:p>
      <text:p text:style-name="P20"/>
      <text:p text:style-name="P21">Vadovaudamasi Lietuvos Respublikos Vyriausybės įstatymo (Žin., 1994, Nr. 43-772; 1998, Nr. 41(1)-1131; 2000, Nr. 92-2843; 2007, Nr. 72-2831; 2008, Nr. 117-4442; 2009, Nr. 85-3576) 22 straipsnio 15 punktu, 27 straipsnio 1, 2 ir 3 dalimis ir siekdama sustiprinti į rezultatus orientuotą valdymą, Lietuvos Respublikos Vyriausybė<text:span text:style-name="T22"><text:s/>nutaria</text:span>:</text:p>
      <text:p text:style-name="P23">1. Sudaryti šį Lietuvos Respublikos Vyriausybės strateginį komitetą (toliau – Komitetas):</text:p>
      <text:p text:style-name="P24">Ministras Pirmininkas (Komiteto pirmininkas);<text:s/></text:p>
      <text:p text:style-name="P25">energetikos ministras;</text:p>
      <text:p text:style-name="P26">finansų ministras;</text:p>
      <text:p text:style-name="P27">kultūros ministras;</text:p>
      <text:p text:style-name="P28">ūkio ministras;</text:p>
      <text:p text:style-name="P29">užsienio reikalų ministras;</text:p>
      <text:p text:style-name="P30">vidaus reikalų ministras;</text:p>
      <text:p text:style-name="P31">Ministro Pirmininko kancleris.</text:p>
      <text:p text:style-name="P32">2. Nustatyti, kad:</text:p>
      <text:p text:style-name="P33">2.1. Komiteto uždavinys – teikti Lietuvos Respublikos Vyriausybei pasiūlymus dėl jos veiklos prioritetų, politikos ir strategijos tam tikroje srityje pasirinkimo ir jų atitikties Valstybės pažangos strategijai, prireikus derinti ministrų pozicijas sprendžiant valstybės valdymo reikalus.</text:p>
      <text:p text:style-name="P34">2.2. Komitetas, vykdydamas 2.1 punkte nurodytą uždavinį, atlieka šias funkcijas:</text:p>
      <text:p text:style-name="P35">2.2.1. svarsto ir teikia pasiūlymus dėl Lietuvos Respublikos Vyriausybės ir ministrų veiklos prioritetų, svarbiausių jų įgyvendinimo darbų ir pagrindinių rodiklių; svarsto Lietuvos Respublikos Vyriausybės ir ministrų veiklos prioritetų įgyvendinimo pažangos ataskaitas, vertina šių prioritetų įgyvendinimo būklę;<text:s/></text:p>
      <text:p text:style-name="P36">2.2.2. svarsto ministerijų ir kitų Lietuvos Respublikos Vyriausybei atskaitingų institucijų strateginių veiklos planų projektus, ministerijų metines veiklos ataskaitas ir kitą informaciją apie pasiektus veiklos rezultatus ministrams pavestose valdymo srityse;</text:p>
      <text:p text:style-name="P37">2.2.3. svarsto Lietuvos Respublikos valstybės biudžeto sudarymo ir vykdymo klausimus;</text:p>
      <text:p text:style-name="P38">2.2.4. svarsto strateginių klausimų, darančių esminį poveikį socialiniams ir ekonominiams procesams ar susijusių su nacionalinio lygio kompleksinėmis problemomis, sprendimo alternatyvas kartu su atlikto numatomo teisinio reguliavimo poveikio vertinimo išvadomis.</text:p>
      <text:p text:style-name="P39">3. Pripažinti netekusiais galios:</text:p>
      <text:p text:style-name="P40">3.1. Lietuvos Respublikos Vyriausybės 2008 m. sausio 23 d. nutarimą Nr. 54 „Dėl Lietuvos Respublikos Vyriausybės komitetų sudarymo ir kai kurių Lietuvos Respublikos Vyriausybės nutarimų pripažinimo netekusiais galios“ (Žin., 2008, Nr. 13-435).</text:p>
      <text:p text:style-name="P41">3.2. Lietuvos Respublikos Vyriausybės 2009 m. vasario 25 d. nutarimą Nr. 149 „Dėl Lietuvos Respublikos Vyriausybės 2008 m. sausio 23 d. nutarimo Nr. 54 „Dėl Lietuvos Respublikos Vyriausybės komitetų sudarymo ir kai kurių Lietuvos Respublikos Vyriausybės nutarimų pripažinimo netekusiais galios“ pakeitimo“ (Žin., 2009, Nr. 27-1052).</text:p>
      <text:p text:style-name="P42">3.3. Lietuvos Respublikos Vyriausybės 2009 m. gegužės 20 d. nutarimą Nr. 475 „Dėl Lietuvos Respublikos Vyriausybės 2008 m. sausio 23 d. nutarimo Nr. 54 „Dėl Lietuvos Respublikos Vyriausybės komitetų sudarymo ir kai kurių Lietuvos Respublikos Vyriausybės nutarimų pripažinimo netekusiais galios“ pakeitimo“ (Žin., 2009, Nr. 64-2565).</text:p>
      <text:p text:style-name="P43">3.4. Lietuvos Respublikos Vyriausybės 2009 m. rugsėjo 9 d. nutarimą Nr. 1018 „Dėl Lietuvos Respublikos Vyriausybės 2008 m. sausio 23 d. nutarimo Nr. 54 „Dėl Lietuvos Respublikos Vyriausybės komitetų sudarymo ir kai kurių Lietuvos Respublikos Vyriausybės nutarimų pripažinimo netekusiais galios“ pakeitimo“ (Žin., 2009, Nr. 109-4606).</text:p>
      <text:p text:style-name="P44">3.5. Lietuvos Respublikos Vyriausybės 2009 m. lapkričio 25 d. nutarimą Nr. 1568 „Dėl Lietuvos Respublikos Vyriausybės 2008 m. sausio 23 d. nutarimo Nr. 54 „Dėl Lietuvos Respublikos Vyriausybės komitetų sudarymo ir kai kurių Lietuvos Respublikos Vyriausybės nutarimų pripažinimo netekusiais galios“ pakeitimo“ ( Žin., 2009, Nr. 144-6386).</text:p>
      <text:p text:style-name="P45"/>
      <text:p text:style-name="P46"/>
      <text:p text:style-name="P47"/>
      <text:p text:style-name="P48">MINISTRAS PIRMININKAS<text:tab/>ALGIRDAS BUTKEVIČIUS</text:p>
      <text:p text:style-name="Normal"/>
      <text:p text:style-name="Normal"/>
      <text:p text:style-name="Normal"/>
      <text:p text:style-name="P49">VIDAUS REIKALŲ MINISTRAS<text:tab/>DAILIS ALFONS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STRATEGINIO KOMITETO SUDARYMO IR KAI KURIŲ LIETUVOS RESPUBLIKOS VYRIAUSYBĖS NUTARIMŲ PRIPAŽINIMO NETEKUSIAIS GALIOS</dc:title>
    <meta:initial-creator>lrvk</meta:initial-creator>
    <dc:creator>SYSTEM</dc:creator>
    <meta:creation-date>2014-09-26T07:41:00Z</meta:creation-date>
    <dc:date>2014-09-26T07:41:00Z</dc:date>
    <meta:print-date>2013-01-08T08:05:00Z</meta:print-date>
    <meta:template xlink:href="Normal" xlink:type="simple"/>
    <meta:editing-cycles>2</meta:editing-cycles>
    <meta:editing-duration>PT0S</meta:editing-duration>
    <meta:document-statistic meta:page-count="2" meta:paragraph-count="34" meta:word-count="493" meta:character-count="3926" meta:row-count="105" meta:non-whitespace-character-count="3467"/>
  </office:meta>
</office:document-meta>
</file>