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rašto apsaugos ministro</text:span></text:p>
      <text:p text:style-name="P9">2000 m. spalio 17 d. įsakymu Nr. 1215 patvirtintos LIETUVOS RESPUBLIKOS REZERVO PRIEVOLININKŲ KARINĖS ĮSKAITOS TVARKYMO TAISYKLĖS</text:p>
      <text:p text:style-name="P10"/>
      <text:p text:style-name="P11"><text:span text:style-name="T12">I</text:span><text:span text:style-name="T13">.<text:s/></text:span><text:span text:style-name="T14">BENDROSIOS NUOSTATOS</text:span></text:p>
      <text:p text:style-name="P15"/>
      <text:p text:style-name="P16"><text:span text:style-name="T17">1</text:span><text:span text:style-name="T18">. Lietuvos R</text:span><text:span text:style-name="T19">espublikos rezervo prievolininkų karinės įskaitos tvarkymo taisyklės nustato rezervo prievolininkų apskaitos, įrašymo į karinę įskaitą ir išbraukimo iš jos tvarką.</text:span></text:p>
      <text:p text:style-name="P20"><text:span text:style-name="T21">2</text:span><text:span text:style-name="T22">. Rezervo prievolininkų karinę įskaitą tvarko LR karo prievolės administravimo tarnybos</text:span><text:span text:style-name="T23"><text:s/>(toliau – KPAT) teritoriniai skyriai (vietinės teritorinės karinės įstaigos).</text:span></text:p>
      <text:p text:style-name="P24"><text:span text:style-name="T25">3</text:span><text:span text:style-name="T26">. Regioniniai karo prievolės centrai tvarko regiono rezervo prievolininkų karinės įskaitos duomenų kompiuterinę bazę.</text:span></text:p>
      <text:p text:style-name="P27"><text:span text:style-name="T28">4</text:span><text:span text:style-name="T29">. Į rezervo prievolininkų įskaitą įrašomi:</text:span></text:p>
      <text:p text:style-name="P30"><text:span text:style-name="T31">4.1</text:span><text:span text:style-name="T32">.</text:span><text:span text:style-name="T33"><text:s/>LR piliečiai, atlikę pradinę privalomąją karo tarnybą ar atlikę tarnybą, kuri pagal Karo prievolės įstatymą prilyginama privalomajai pradinei karo tarnybai;</text:span></text:p>
      <text:p text:style-name="P34"><text:span text:style-name="T35">4.2</text:span><text:span text:style-name="T36">. LR piliečiai, atleisti nuo pradinės privalomosios tarnybos dėl LR karo prievolės įstatyme</text:span><text:span text:style-name="T37"><text:s/>nustatytų priežasčių;</text:span></text:p>
      <text:p text:style-name="P38"><text:span text:style-name="T39">4.3</text:span><text:span text:style-name="T40">. kiti LR piliečiai karo prievolininkai, sulaukę 26 metų amžiaus ir neatlikę privalomosios pradinės karo tarnybos;</text:span></text:p>
      <text:p text:style-name="P41"><text:span text:style-name="T42">4.4</text:span><text:span text:style-name="T43">. profesinės karo tarnybos kariai ir kariai savanoriai, išleisti į atsargą;</text:span></text:p>
      <text:p text:style-name="P44"><text:span text:style-name="T45">4.5</text:span><text:span text:style-name="T46">. LR pilietės, įgijus</text:span><text:span text:style-name="T47">ios medicinos ar Vyriausybės nustatytos kitos specialybės aukštąjį ar aukštesnįjį išsilavinimą.</text:span></text:p>
      <text:p text:style-name="P48"><text:span text:style-name="T49">5</text:span><text:span text:style-name="T50">. Iš rezervo prievolininkų karinės įskaitos išbraukiami:</text:span></text:p>
      <text:p text:style-name="P51"><text:span text:style-name="T52">5.1</text:span><text:span text:style-name="T53">. rezervo prievolininkai, suėjus įstatyme nustatytam amžiui arba nustačius invalidumą;</text:span></text:p>
      <text:p text:style-name="P54"><text:span text:style-name="T55">5.2</text:span><text:span text:style-name="T56">. rezervo prievolininkai, jiems mirus;</text:span></text:p>
      <text:p text:style-name="P57"><text:span text:style-name="T58">5.3</text:span><text:span text:style-name="T59">. rezervo prievolininkai, jiems netekus LR pilietybės.</text:span></text:p>
      <text:p text:style-name="P60"/>
      <text:p text:style-name="P61"><text:span text:style-name="T62">II</text:span><text:span text:style-name="T63">.<text:s/></text:span><text:span text:style-name="T64">REZERVO PRIEVOLININKŲ ĮRAŠYMO Į KARINĘ ĮSKAITĄ TVARKA</text:span></text:p>
      <text:p text:style-name="P65"/>
      <text:p text:style-name="P66"><text:span text:style-name="T67">6</text:span><text:span text:style-name="T68">. LR piliečiai rezervo prievolininkai pagal gyvenamąją (registracijos) vietą<text:s/></text:span><text:span text:style-name="T69">privalo įsirašyti į karinę įskaitą:</text:span></text:p>
      <text:p text:style-name="P70"><text:span text:style-name="T71">6.1</text:span><text:span text:style-name="T72">. atlikę privalomąją pradinę karo ar alternatyviąją krašto apsaugos tarnybą – per 10 dienų nuo tarnybos baigimo dienos;</text:span></text:p>
      <text:p text:style-name="P73"><text:span text:style-name="T74">6.2</text:span><text:span text:style-name="T75">. LR pilietės, įgijusios medicinos ar Vyriausybės nustatytos kitos specialybės aukštąjį<text:s/></text:span><text:span text:style-name="T76">ar aukštesnįjį išsilavinimą, – per 2 mėnesius nuo mokymo įstaigos baigimo dienos;</text:span></text:p>
      <text:p text:style-name="P77"><text:span text:style-name="T78">6.3</text:span><text:span text:style-name="T79">. asmenys nuo 19 iki 45 metų, gyvenantys Lietuvoje ir įgiję Lietuvos Respublikos pilietybę, – per mėnesį nuo Respublikos Prezidento dekreto dėl Lietuvos Respublikos pi</text:span><text:span text:style-name="T80">lietybės suteikimo įsigaliojimo.</text:span></text:p>
      <text:p text:style-name="P81"><text:span text:style-name="T82">7</text:span><text:span text:style-name="T83">. LR piliečiai, kuriems nustatytas invalidumas, į karinę įskaitą neįrašomi arba iš jos išbraukiami.</text:span></text:p>
      <text:p text:style-name="P84"><text:span text:style-name="T85">8</text:span><text:span text:style-name="T86">. Rezervo prievolininkai KPAT teritoriniam skyriui (vietinei teritorinei karinei įstaigai) per 15 dienų privalo</text:span><text:span text:style-name="T87"><text:s/>pateikti duomenis apie:</text:span></text:p>
      <text:p text:style-name="P88"><text:span text:style-name="T89">8.1</text:span><text:span text:style-name="T90">. vardo ar pavardės pakeitimą;</text:span></text:p>
      <text:p text:style-name="P91"><text:span text:style-name="T92">8.2</text:span><text:span text:style-name="T93">. mokymo įstaigų baigimą;</text:span></text:p>
      <text:p text:style-name="P94"><text:span text:style-name="T95">8.3</text:span><text:span text:style-name="T96">. išvykimą iš nuolatinės gyvenamosios vietos ilgesniam negu 6 mėnesiai laikui ar atvykimą į naują gyvenamąją vietą ilgesniam negu 6 mėnesiai laikui;</text:span></text:p>
      <text:p text:style-name="P97"><text:span text:style-name="T98">8.4</text:span><text:span text:style-name="T99">. darbovietės pakeitimą;</text:span></text:p>
      <text:p text:style-name="P100"><text:span text:style-name="T101">8.5</text:span><text:span text:style-name="T102">. šeiminės padėties pasikeitimus (santuoką, šeimos padidėjimą ar šeimos nario mirtį, ištuoką).</text:span></text:p>
      <text:p text:style-name="P103"><text:span text:style-name="T104">9</text:span><text:span text:style-name="T105">. Duomenis apie sveikatos būklės pasikeitimą rezervo prievolininkai privalo pateikti per 2 mėnesius nuo invalidumo nustat</text:span><text:span text:style-name="T106">ymo ar susirgimo (traumos) dienos.</text:span></text:p>
      <text:p text:style-name="P107"><text:span text:style-name="T108">10</text:span><text:span text:style-name="T109">. Rezervo prievolininkai, nuolat ar laikinai (ilgiau kaip 6 mėnesius) gyvenantys užsienio valstybėse, privalo įsirašyti į karinę įskaitą Lietuvos Respublikos atstovybėse ar konsulatuose.</text:span></text:p>
      <text:p text:style-name="P110"><text:span text:style-name="T111">11</text:span><text:span text:style-name="T112">. Įsirašydami į karinę</text:span><text:span text:style-name="T113"><text:s/>įskaitą, rezervo prievolininkai privalo pateikti:</text:span></text:p>
      <text:p text:style-name="P114"><text:span text:style-name="T115">11.1</text:span><text:span text:style-name="T116">. LR piliečio pasą;</text:span></text:p>
      <text:p text:style-name="P117"><text:span text:style-name="T118">11.2</text:span><text:span text:style-name="T119">. karo prievolininko statusą patvirtinantį dokumentą (jei dokumentas išduotas);</text:span></text:p>
      <text:p text:style-name="P120"><text:span text:style-name="T121">11.3</text:span><text:span text:style-name="T122">. rezervo prievolininko gyvenamąją vietą patvirtinantį dokumentą.</text:span></text:p>
      <text:p text:style-name="P123"><text:span text:style-name="T124">12</text:span><text:span text:style-name="T125">. Įrašant</text:span><text:span text:style-name="T126"><text:s/>į karinę įskaitą atsargos kareivius, jūreivius, seržantus, puskarininkius ir neįgijusius pagrindinio kario parengimo kurso rezervo prievolininkus, pildoma:</text:span></text:p>
      <text:p text:style-name="P127"><text:span text:style-name="T128">12.1</text:span><text:span text:style-name="T129">. įskaitos kortelė (1 priedas);</text:span></text:p>
      <text:p text:style-name="P130"><text:span text:style-name="T131">12.2</text:span><text:span text:style-name="T132">. abėcėlinė kortelė (2 priedas);</text:span></text:p>
      <text:p text:style-name="P133"><text:span text:style-name="T134">12.3</text:span><text:span text:style-name="T135">. kario liud</text:span><text:span text:style-name="T136">ijimas.</text:span></text:p>
      <text:p text:style-name="P137"><text:span text:style-name="T138">13</text:span><text:span text:style-name="T139">. Įrašant į karinę įskaitą atsargos karininkus, KPAT skyriaus (vietinės teritorinės karinės įstaigos) mobilizacijos specialistas sutvarko šiuos dokumentus:</text:span></text:p>
      <text:p text:style-name="P140"><text:span text:style-name="T141">13.1</text:span><text:span text:style-name="T142">. asmens bylas;</text:span></text:p>
      <text:p text:style-name="P143"><text:span text:style-name="T144">13.2</text:span><text:span text:style-name="T145">. užpildo asmens lapus (3 priedas) ir atsargos karinin</text:span><text:span text:style-name="T146">ko abėcėlines korteles (4 priedas);</text:span></text:p>
      <text:p text:style-name="P147"><text:span text:style-name="T148">13.3</text:span><text:span text:style-name="T149">. išduoda atsargos karininkų liudijimus ir užregistruoja juos „Atsargos karininkų liudijimų išdavimo knygoje“ (5 priedas);</text:span></text:p>
      <text:p text:style-name="P150"><text:span text:style-name="T151">13.4</text:span><text:span text:style-name="T152">. įrašo į „Atsargos karininkų apskaitos (abėcėlinę) knygą“ (6 priedas).</text:span></text:p>
      <text:p text:style-name="P153"><text:span text:style-name="T154">14</text:span><text:span text:style-name="T155">.</text:span><text:span text:style-name="T156"><text:s/>Neturintiems karo prievolininko statusą patvirtinančio dokumento išduodamas kario liudijimas, kuris registruojamas „Karių liudijimų išdavimo knygoje“ (7 priedas).</text:span></text:p>
      <text:p text:style-name="P157"><text:span text:style-name="T158">15</text:span><text:span text:style-name="T159">. Kariai, tarnavę kitų valstybių kariuomenėje, įrašomi į karinę įskaitą. Apie rezervo<text:s/></text:span><text:span text:style-name="T160">prievolininkus, pareiškusius norą tapti LR atsargos karo prievolininkais ir atitinkančius Karo prievolės įstatymo nustatytas sąlygas, mobilizacijos specialistas privalo pranešti KPAT teritorinio skyriaus (vietinės teritorinės karinės įstaigos) vadovui, kur</text:span><text:span text:style-name="T161">is organizuoja šių asmenų prisaikdinimą Lietuvos Respublikai ir karinių laipsnių suteikimą vietoj turėtų kitų valstybių karinių laipsnių.</text:span></text:p>
      <text:p text:style-name="P162"/>
      <text:p text:style-name="P163"><text:span text:style-name="T164">III</text:span><text:span text:style-name="T165">.<text:s/></text:span><text:span text:style-name="T166">REZERVO PRIEVOLININKŲ PERREGISTRAVIMO TVARKA</text:span></text:p>
      <text:p text:style-name="P167"/>
      <text:p text:style-name="P168"><text:span text:style-name="T169">16</text:span><text:span text:style-name="T170">. Rezervo prievolininkas, išvykdamas ilgesniam nei 6<text:s/></text:span><text:span text:style-name="T171">mėnesiai laikotarpiui, privalo per 15 dienų išsiregistruoti iš ankstesnio KPAT teritorinio skyriaus (teritorinės karinės įstaigos) ir prisiregistruoti KPAT teritoriniame skyriuje (teritorinėje karinėje įstaigoje), esančioje naujoje gyvenamojoje vietoje.</text:span></text:p>
      <text:p text:style-name="P172"><text:span text:style-name="T173">17</text:span><text:span text:style-name="T174">. Perregistruojant rezervo prievolininką pildoma:</text:span></text:p>
      <text:p text:style-name="P175"><text:span text:style-name="T176">17.1</text:span><text:span text:style-name="T177">. įskaitos kortelė;</text:span></text:p>
      <text:p text:style-name="P178"><text:span text:style-name="T179">17.2</text:span><text:span text:style-name="T180">. abėcėlinė kortelė (išregistruojant naikinama);</text:span></text:p>
      <text:p text:style-name="P181"><text:span text:style-name="T182">17.3</text:span><text:span text:style-name="T183">. daroma žyma kario (atsargos karininko) liudijime.</text:span></text:p>
      <text:p text:style-name="P184"><text:span text:style-name="T185">18</text:span><text:span text:style-name="T186">. Įskaitos kortelė saugoma 5 metus, po to sunaikina</text:span><text:span text:style-name="T187">ma surašant sunaikinimo aktą (8 priedas).</text:span></text:p>
      <text:p text:style-name="P188"><text:span text:style-name="T189">19</text:span><text:span text:style-name="T190">. Atsargos karininkas arba buvęs profesinės karo tarnybos karys, išvykdamas ilgesniam nei 6 mėnesiai laikotarpiui, KPAT teritoriniame skyriuje (vietinėje teritorinėje karinėje įstaigoje) užpildo prašymą (9 pr</text:span><text:span text:style-name="T191">iedas) išregistruoti jį iš atsargos karo prievolininkų įskaitos. Prašymas įsegamas į jo asmens bylą, o atsargos karininko liudijime (kario liudijime) įrašoma išbraukimo iš karinės įskaitos žyma.</text:span></text:p>
      <text:p text:style-name="P192"><text:span text:style-name="T193">20</text:span><text:span text:style-name="T194">. Atsargos karininkui ar buvusiam profesinės karo tarny</text:span><text:span text:style-name="T195">bos kariui atvykus įsirašyti į atsargos karo prievolininkų įskaitą, KPAT teritoriniame skyriuje (vietinėje teritorinėje karinėje įstaigoje) pagal naują gyvenamąją vietą pažymimi pasikeitimai atsargos karininko liudijime (kario liudijime). Išsiunčiamas praš</text:span><text:span text:style-name="T196">ymas KPAT teritoriniam skyriui (vietinei teritorinei karinei įstaigai), kur anksčiau buvo įregistruotas atsargos karininkas ar buvęs profesinės karo tarnybos karys, atsiųsti<text:s/></text:span><text:soft-page-break/><text:span text:style-name="T197">jo asmens bylą bei asmens lapą (atsargos karininko). Buvusio profesinės karo tarny</text:span><text:span text:style-name="T198">bos kario (kareivio, jūreivio, seržanto, puskarininkio) įskaitos kortelė nesiunčiama.</text:span></text:p>
      <text:p text:style-name="P199"><text:span text:style-name="T200">21</text:span><text:span text:style-name="T201">. Gavus kito KPAT teritorinio skyriaus (vietinės teritorinės karinės įstaigos) prašymą, atsargos karininko asmens byla ir asmens lapas yra išsiunčiami, o abėcėlinės</text:span><text:span text:style-name="T202"><text:s/>knygos 11 skiltyje įrašoma gauto prašymo data, numeris, o 10 skiltyje – kur ir kada išsiųsta.</text:span></text:p>
      <text:p text:style-name="P203"><text:span text:style-name="T204">22</text:span><text:span text:style-name="T205">. Gavus kito KPAT teritorinio skyriaus (vietinės teritorinės karinės įstaigos) prašymą, buvusio profesinės karo tarnybos kario (kareivio, jūreivio, seržant</text:span><text:span text:style-name="T206">o, puskarininkio) asmens byla yra išsiunčiama, o jo abėcėlinė kortelė sunaikinama.</text:span></text:p>
      <text:p text:style-name="P207"><text:span text:style-name="T208">23</text:span><text:span text:style-name="T209">. Gavus karo prievolininko asmens bylą, jai suteikiamas naujas numeris ir ji įregistruojama „Gautų asmens bylų knygoje“ (10 priedas).</text:span></text:p>
      <text:p text:style-name="P210"/>
      <text:p text:style-name="P211"><text:span text:style-name="T212">IV</text:span><text:span text:style-name="T213">.<text:s/></text:span><text:span text:style-name="T214">REZERVO PRIEVOLININKŲ<text:s/></text:span><text:span text:style-name="T215">IŠBRAUKIMO IŠ KARINĖS ĮSKAITOS TVARKA</text:span></text:p>
      <text:p text:style-name="P216"/>
      <text:p text:style-name="P217"><text:span text:style-name="T218">24</text:span><text:span text:style-name="T219">. Išbraukiant atsargos karo prievolininką iš rezervo prievolininkų įskaitos, jo įskaitos ir abėcėlinė kortelės išimamos iš bendros kartotekos. Abėcėlinė kortelė sunaikinama, o įskaitos kortelė saugoma 25 metus.</text:span></text:p>
      <text:p text:style-name="P220"><text:span text:style-name="T221">25</text:span><text:span text:style-name="T222">. Išbraukiant atsargos karininką iš karinės įskaitos, iš bendros įskaitos kartotekos išimami karininko asmens lapas ir abėcėlinė kortelė. Karininko asmens lapas saugomas nuolatinai KPAT teritorinio skyriaus (vietinės teritorinės karinės įstaigos) arc</text:span><text:span text:style-name="T223">hyve.</text:span></text:p>
      <text:p text:style-name="P224"><text:span text:style-name="T225">26</text:span><text:span text:style-name="T226">. Karininko asmens byla atiduodama Krašto apsaugos archyvui prie KAM.</text:span></text:p>
      <text:p text:style-name="P227"><text:span text:style-name="T228">27</text:span><text:span text:style-name="T229">. Išbraukdamas iš karinės įskaitos atsargos karininkus, išleidžiamus į dimisiją, mobilizacijos specialistas iš bendrosios karininkų karinės įskaitos kartotekos išima jų</text:span><text:span text:style-name="T230"><text:s/>dokumentus. Jų abėcėlinės kortelės sunaikinamos.</text:span></text:p>
      <text:p text:style-name="P231"/>
      <text:p text:style-name="P232"><text:span text:style-name="T233">V</text:span><text:span text:style-name="T234">.<text:s/></text:span><text:span text:style-name="T235">REZERVO PRIEVOLININKŲ APSKAITA</text:span></text:p>
      <text:p text:style-name="P236"/>
      <text:p text:style-name="P237"><text:span text:style-name="T238">28</text:span><text:span text:style-name="T239">. Rezervo prievolininkai įrašomi į šias parengties atsargos grupes:</text:span></text:p>
      <text:p text:style-name="P240"><text:span text:style-name="T241">28.1</text:span><text:span text:style-name="T242">. I PARENGTIS:</text:span></text:p>
      <text:p text:style-name="P243"><text:span text:style-name="T244">28.1.1</text:span><text:span text:style-name="T245">. atsargos karo prievolininkai nuo 19 iki 35 metų;</text:span></text:p>
      <text:p text:style-name="P246"><text:span text:style-name="T247">28.1.2</text:span><text:span text:style-name="T248">. jaunesnieji atsargos karininkai iki 45 metų;</text:span></text:p>
      <text:p text:style-name="P249"><text:span text:style-name="T250">28.1.3</text:span><text:span text:style-name="T251">. vyresnieji atsargos karininkai iki 50 metų.</text:span></text:p>
      <text:p text:style-name="P252"><text:span text:style-name="T253">28.2</text:span><text:span text:style-name="T254">. II PARENGTIS:</text:span></text:p>
      <text:p text:style-name="P255"><text:span text:style-name="T256">28.2.1</text:span><text:span text:style-name="T257">. atsargos karo prievolininkai nuo 36 iki 45 metų;</text:span></text:p>
      <text:p text:style-name="P258"><text:span text:style-name="T259">28.2.2</text:span><text:span text:style-name="T260">. atsargos karo prievolininkės nuo 19 iki 45 metų;</text:span></text:p>
      <text:p text:style-name="P261"><text:span text:style-name="T262">28.2.3</text:span><text:span text:style-name="T263">. jaunesnieji atsargos karininkai iki 55 metų;</text:span></text:p>
      <text:p text:style-name="P264"><text:span text:style-name="T265">28.2.4</text:span><text:span text:style-name="T266">. vyresnieji atsargos karininkai iki 60 metų.</text:span></text:p>
      <text:p text:style-name="P267"><text:span text:style-name="T268">28.3</text:span><text:span text:style-name="T269">. III PARENGTIS:</text:span></text:p>
      <text:p text:style-name="P270"><text:span text:style-name="T271">28.3.1</text:span><text:span text:style-name="T272">. atsargos karo prievolininkai, šauktinių medicinos ekspertizės komisijų pripažinti pagal sveikatos būklę neti</text:span><text:span text:style-name="T273">nkamais tikrajai karo tarnybai iki 45 metų;</text:span></text:p>
      <text:p text:style-name="P274"><text:span text:style-name="T275">28.3.2</text:span><text:span text:style-name="T276">. atlikę alternatyviąją krašto apsaugos tarnybą iki 45 metų.</text:span></text:p>
      <text:p text:style-name="P277"><text:span text:style-name="T278">29</text:span><text:span text:style-name="T279">. Atsargos karo prievolininkų įskaitos kortelės laikomos specialiose rakinamose dėžėse. Ilgalaikiai įrašai atliekami rašalu (taisom</text:span><text:span text:style-name="T280">a perbraukiant ir užrašant viršuje). Duomenys, kurie gali keistis, įrašomi pieštuku (taisoma ištrinant ir įrašant pieštuku).</text:span></text:p>
      <text:p text:style-name="P281"><text:span text:style-name="T282">30</text:span><text:span text:style-name="T283">. Rezervo prievolininkų įskaitos kortelės dedamos į dėžes 11 priede nurodyta tvarka.</text:span></text:p>
      <text:p text:style-name="P284"><text:span text:style-name="T285">31</text:span><text:span text:style-name="T286">. Atsargos puskarininkių, seržantų</text:span><text:span text:style-name="T287"><text:s/>bei kareivių ir jūreivių įskaitos kortelių grupės sudedamos pagal karinius kodus didėjimo tvarka, o jose – pagal gimimo metus, pradedant jauniausiais, o gimusių tais pačiais metais – pagal abėcėlę.</text:span></text:p>
      <text:p text:style-name="P288"><text:span text:style-name="T289">32</text:span><text:span text:style-name="T290">. Atsargos karininkų asmens lapai sudedami į specia</text:span><text:span text:style-name="T291">lias sandarias, rakinamas dėžes pagal karinius kodus didėjimo tvarka, o jose – pagal gimimo metus, pradedant jauniausiais, o gimusių tais pačiais metais – pagal abėcėlę.</text:span></text:p>
      <text:p text:style-name="P292"><text:span text:style-name="T293">33</text:span><text:span text:style-name="T294">. Iš bendros kartotekos įskaitos kortelės išimamos, padarant atitinkamą įrašą sk</text:span><text:span text:style-name="T295">irsnyje „Ypatingos žymos“:</text:span></text:p>
      <text:p text:style-name="P296"><text:span text:style-name="T297">33.1</text:span><text:span text:style-name="T298">. rezervo prievolininkų, atliekančių laisvės atėmimo bausmę, žymint kortelėje teismo sprendimą;</text:span></text:p>
      <text:p text:style-name="P299"><text:span text:style-name="T300">33.2</text:span><text:span text:style-name="T301">. nustačius rezervo prievolininkams terminuotą invalidumą ar ilgai besigydančių (ilgiau kaip 6 mėnesius), gavus gydymo<text:s/></text:span><text:span text:style-name="T302">įstaigos pažymą.</text:span></text:p>
      <text:p text:style-name="P303"><text:span text:style-name="T304">34</text:span><text:span text:style-name="T305">. Nustačius rezervo prievolininkui terminuotą invalidumą ir pasibaigus jo terminui arba baigus ilgalaikį gydymą, ar pasibaigus teistumui, asmuo privalo pranešti KPAT teritoriniam skyriui (vietinei teritorinei karinei įstaigai), o p</text:span><text:span text:style-name="T306">ersonalo mobilizacijos specialistas grąžina įskaitos kortelę į atitinkančią tuo metu parengtį.</text:span></text:p>
      <text:p text:style-name="P307"><text:span text:style-name="T308">35</text:span><text:span text:style-name="T309">. Abėcėlinės kortelės sudedamos į specialias sandarias ir rakinamas dėžes abėcėlės tvarka, kiekvieną raidę atskiriant tarpikliais su užrašytomis raidėmis.</text:span></text:p>
      <text:p text:style-name="P310"><text:span text:style-name="T311">36</text:span><text:span text:style-name="T312">. Lietuvos Respublikos kariuomenėje tarnavusių atsargos karių tarnybos kortelės sudedamos pagal abėcėlę. Jos saugomos 75 metus, po to naikinamos surašant naikinimo aktą.</text:span></text:p>
      <text:p text:style-name="P313"><text:span text:style-name="T314">37</text:span><text:span text:style-name="T315">. Asmens bylos laikomos sudėtos bylų numerių eilės tvarka rakinamose spint</text:span><text:span text:style-name="T316">ose.</text:span></text:p>
      <text:p text:style-name="P317"><text:span text:style-name="T318">38</text:span><text:span text:style-name="T319">. Rezervo prievolininkų, pagal sveikatos būklę tinkamų tikrajai karo tarnybai, įskaitos dokumentuose rašoma „tinkamas“, o naujokų šaukimo komisijų arba Karinės medicinos ekspertizės komisijos (toliau – KMEK) pripažintų netinkamais tikrajai karo<text:s/></text:span><text:span text:style-name="T320">tarnybai – „netinkamas“.</text:span></text:p>
      <text:p text:style-name="P321"><text:span text:style-name="T322">39</text:span><text:span text:style-name="T323">. KPAT teritorinio skyriaus (vietinės teritorinės karinės įstaigos) mobilizacijos specialistai privalo rezervo prievolininkų įskaitos ir abėcėlinių kortelių įrašus tikrinti ir ištaisyti, kad užrašai atitiktų duomenis, nurodyt</text:span><text:span text:style-name="T324">us įmonių ir seniūnijų pranešimuose, taip pat kartą per metus pagal KPAT teritorinio skyriaus (teritorinės karinės įstaigos) planą patikrinti seniūnijų bei įstaigų pateiktas pirminės įskaitos korteles.</text:span></text:p>
      <text:p text:style-name="P325"><text:span text:style-name="T326">40</text:span><text:span text:style-name="T327">. KPAT teritorinio skyriaus (vietinės teritorinė</text:span><text:span text:style-name="T328">s karinės įstaigos) mobilizacijos specialistas pildo teikimus dėl aukštesnio atsargos karininko laipsnio suteikimo (12 priedas).</text:span></text:p>
      <text:p text:style-name="P329"><text:span text:style-name="T330">41</text:span><text:span text:style-name="T331">. KPAT teritorinio skyriaus (vietinės teritorinės karinės įstaigos) mobilizacijos specialistas įrašo į karinės įskaitos d</text:span><text:span text:style-name="T332">okumentus duomenis apie jo vardo, pavardės pakeitimą, mokymo įstaigos baigimą, nuolatinės gyvenamosios vietos, darbovietės pakeitimą, šeiminės padėties bei sveikatos būklės pasikeitimus, teistumą ar patraukimą baudžiamojon atsakomybėn, karinio laipsnio sut</text:span><text:span text:style-name="T333">eikimą.</text:span></text:p>
      <text:p text:style-name="P334"><text:span text:style-name="T335">42</text:span><text:span text:style-name="T336">. Kitų valstybių kariuomenėse tarnavusių karininkų, kuriems įstatymo nustatyta tvarka buvo suteikti Lietuvos Respublikos karininkų laipsniai, karinės įskaitos dokumentus mobilizacijos specialistas tvarko bendra tvarka.</text:span></text:p>
      <text:p text:style-name="P337"/>
      <text:p text:style-name="P338"><text:span text:style-name="T339">VI</text:span><text:span text:style-name="T340">.<text:s/></text:span><text:span text:style-name="T341">REZERVO PRIE</text:span><text:span text:style-name="T342">VOLININKŲ PAREIGOS VYKDANT ĮSKAITOS TAISYKLIŲ REIKALAVIMUS IR ATSAKOMYBĖ UŽ JŲ PAŽEIDIMUS</text:span></text:p>
      <text:p text:style-name="P343"/>
      <text:p text:style-name="P344"><text:span text:style-name="T345">43</text:span><text:span text:style-name="T346">. Rezervo prievolininkas, praradęs kario liudijimą, atsargos karininko liudijimą ar laikinąjį pažymėjimą, pateikia prašymą (13 priedas) KPAT teritorinio<text:s/></text:span><text:span text:style-name="T347">skyriaus (vietinės teritorinės karinės įstaigos) vadovui. Vadovas, įvertinęs aplinkybes, gali skirti nuobaudą. Įvykdęs nuobaudos reikalavimus, rezervo prievolininkas atvyksta į KPAT teritorinį skyrių (vietinę teritorinę karinę įstaigą) ir gauna laikinąjį p</text:span><text:span text:style-name="T348">ažymėjimą, o po 3 mėnesių – prarastojo dokumento dublikatą.</text:span></text:p>
      <text:p text:style-name="P349"><text:span text:style-name="T350">44</text:span><text:span text:style-name="T351">. Rezervo prievolininkai, neatvykę KPAT teritorinio skyriaus (vietinės teritorinės karinės įstaigos) šaukimu be svarbių priežasčių, taip pat už tyčinį kario dokumentų sugadinimą, praradimą<text:s/></text:span><text:span text:style-name="T352">ar kitu būdu pažeidę karinės įskaitos reikalavimus, baudžiami pagal Lietuvos Respublikos administracinių teisės pažeidimų kodeksą.</text:span></text:p>
      <text:p text:style-name="P353"><text:span text:style-name="T354">Šios nuobaudos netaikomos praradus ar sugadinus SA karinius dokumentus.</text:span></text:p>
      <text:p text:style-name="P355"><text:span text:style-name="T356">45</text:span><text:span text:style-name="T357">. Pakartotinai vengiantys karinės įskaitos reze</text:span><text:span text:style-name="T358">rvo prievolininkai traukiami baudžiamojon atsakomybėn įstatymų nustatyta tvarka.</text:span></text:p>
      <text:p text:style-name="P359"><text:span text:style-name="T360">46</text:span><text:span text:style-name="T361">. Išduodamas laikinąjį pažymėjimą, KPAT teritorinio skyriaus (vietinės teritorinės karinės įstaigos) mobilizacijos specialistas „Atsargos karo prievolininkų laikinųjų pa</text:span><text:span text:style-name="T362">žymėjimų išdavimo knygos“ (14 priedas) skiltyje „Išdavimo priežastis“ trumpai nurodo konkrečią priežastį.</text:span></text:p>
      <text:p text:style-name="P363"/>
      <text:p text:style-name="P364"><text:span text:style-name="T365">VII</text:span><text:span text:style-name="T366">.<text:s/></text:span><text:span text:style-name="T367">BAIGIAMOSIOS NUOSTATOS</text:span></text:p>
      <text:p text:style-name="P368"/>
      <text:p text:style-name="P369"><text:span text:style-name="T370">47</text:span><text:span text:style-name="T371">. KPAT teritorinio skyriaus (vietinės teritorinės karinės įstaigos) personalo mobilizacijos skyriuje privalo</text:span><text:span text:style-name="T372"><text:s/>būti:</text:span></text:p>
      <text:p text:style-name="P373"><text:span text:style-name="T374">47.1</text:span><text:span text:style-name="T375">. karių liudijimų išdavimo knyga;</text:span></text:p>
      <text:p text:style-name="P376"><text:span text:style-name="T377">47.2</text:span><text:span text:style-name="T378">. atsargos karo prievolininkų laikinųjų pažymėjimų išdavimo knyga;</text:span></text:p>
      <text:p text:style-name="P379"><text:span text:style-name="T380">47.3</text:span><text:span text:style-name="T381">. gautų asmens bylų knyga;</text:span></text:p>
      <text:p text:style-name="P382"><text:span text:style-name="T383">47.4</text:span><text:span text:style-name="T384">. atsargos karininkų apskaitos (abėcėlinė) knyga;</text:span></text:p>
      <text:p text:style-name="P385"><text:span text:style-name="T386">47.5</text:span><text:span text:style-name="T387">. atsargos karininkų liudijimų iš</text:span><text:span text:style-name="T388">davimo knyga;</text:span></text:p>
      <text:p text:style-name="P389"><text:span text:style-name="T390">47.6</text:span><text:span text:style-name="T391">. karinių kodų lentelė.</text:span></text:p>
      <text:p text:style-name="P392"><text:span text:style-name="T393">______________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17:00Z</meta:creation-date>
    <dc:date>2015-07-05T01:17:00Z</dc:date>
    <meta:template xlink:href="Normal" xlink:type="simple"/>
    <meta:editing-cycles>2</meta:editing-cycles>
    <meta:editing-duration>PT0S</meta:editing-duration>
    <meta:document-statistic meta:page-count="5" meta:paragraph-count="124" meta:word-count="1753" meta:character-count="14235" meta:row-count="450" meta:non-whitespace-character-count="12606"/>
  </office:meta>
</office:document-meta>
</file>