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INFORMACINĖS VISUOMENĖS PLĖTROS KOMITETO PRIE SUSISIEKIMO MINISTERIJOS DIREKTORIAUS</text:span></text:p>
      <text:p text:style-name="P8">Į S A K Y M A S</text:p>
      <text:p text:style-name="P9"/>
      <text:p text:style-name="P10">DĖL INFORMACINĖS VISUOMENĖS PLĖTROS KOMITETO PRIE LIETUVOS RESPUBLIKOS VYRIAUSYBĖS DIREKTORIAUS 2009 M. GEGUŽĖS 29 D. ĮSAKYMO Nr. T-49 „DĖL FINANSAVIMO SKYRIMO PROJEKTAMS PAGAL EKONOMIKOS AUGIMO VEIKSMŲ PROGRAMOS PRIORITETO „INFORMACINĖ VISUOMENĖ VISIEMS“ ĮGYVENDINIMO PRIEMONĘ Nr. VP2-3.1-IVPK-01-V „ELEKTRONINĖS VALDŽIOS PASLAUGOS“ PAKEITIMO</text:p>
      <text:p text:style-name="P11"/>
      <text:p text:style-name="P12">2012 m. rugsėjo 25 d. Nr. T-150</text:p>
      <text:p text:style-name="P13">Vilnius</text:p>
      <text:p text:style-name="P14"/>
      <text:p text:style-name="P15"><text:span text:style-name="T16">Vadovaudamasis 2009 m. birželio 19 d. projekto „Mokesčių mokėtojų elektroninio švietimo, konsultavimo ir informavimo paslaugų sistemos (ESKIS) sukūrimas“, projekto kodas VP2-3.1-IVPK-01-V-01-011, finansavimo ir administravimo sutarties Nr. VP2-3.1-IVPK-01-V-01-011 bendrųjų sąlygų 9.1 punktu, 2011 m. lapkričio 5 d. susitarimo dėl projekto „Mokesčių mokėtojų elektroninio švietimo, konsultavimo ir informavimo paslaugų sistemos (ESKIS) sukūrimas“, projekto kodas VP2-3.1-IVPK-01-V-01-011, finansavimo ir administravimo sutarties pakeitimo Nr. 1 (toliau – Susitarimas) 4 punktu ir atsižvelgdamas į viešosios įstaigos Centrinės projektų valdymo agentūros (toliau – CPVA) 2012 m. rugsėjo 3 d. raštu Nr. 2012/2-8597 pateiktus pasiūlymus ir paaiškinimus bei į tai, kad CPVA nustatė, jog projekto „Mokesčių mokėtojų elektroninio švietimo, konsultavimo ir informavimo paslaugų sistemos (ESKIS) sukūrimas“, projekto kodas VP2-3.1-IVPK-01-V-01-011 (toliau – Projektas), vykdytojas Valstybinė mokesčių inspekcija prie Lietuvos Respublikos finansų ministerijos neįvykdė Susitarimo 2.4 punkte numatytų įsipareigojimų ir pažeidė Susitarimo 2.4 punkto nuostatas – Projekto vykdytojas<text:s/></text:span><text:span text:style-name="T17">Valstybinė mokesčių inspekcija prie Lietuvos Respublikos finansų ministerijos neperdavė eksploatuoti ESKIS pradinės versijos į realią aplinką ir nebaigė ESKIS vystymo fazės (dalis projektavimo), t. y. nesukūrė, neįdiegė realioje aplinkoje ir nepateikė naudoti (turėjo būti pasiekiamos ESKIS portale) 7 prioritetinių paslaugų (grupių) iki 2012 m. balandžio 18 d., kaip tai buvo numatyta Susitarimo 2.4 punkte, – ir į Informacinės visuomenės plėtros komiteto prie Susisiekimo ministerijos Paramos sutarčių keitimų ir pažeidimų nagrinėjimo komisijos 2012 m. rugsėjo 21 d. posėdžio protokole Nr. PSK-31 pateiktą išvadą:</text:span></text:p>
      <text:p text:style-name="P18"><text:span text:style-name="T19">1</text:span><text:span text:style-name="T20">. N u s p r e n d ž i u sumažinti Projektui skirtą finansavimo lėšų sumą priskaičiuotų delspinigių suma, kurią sudaro 189 818,97 Lt (vienas šimtas aštuoniasdešimt devyni tūkstančiai aštuoni šimtai aštuoniolika litų ir 97 centai).</text:span></text:p>
      <text:p text:style-name="P21"><text:span text:style-name="T22">2</text:span><text:span text:style-name="T23">. P a k e i č i u Informacinės visuomenės plėtros komiteto prie Lietuvos Respublikos Vyriausybės direktoriaus 2009 m. gegužės 29 d. įsakymą Nr. T-49 „Dėl finansavimo skyrimo projektams pagal Ekonomikos augimo veiksmų programos prioriteto „Informacinė visuomenė visiems“ įgyvendinimo priemonę Nr. VP2-3.1-IVPK-01-V „Elektroninės valdžios paslaugos“ (Žin., 2009, Nr.<text:s/></text:span><text:a xlink:href="https://www.e-tar.lt/portal/lt/legalAct/TAR.B0177B8CA16C" office:target-frame-name="_blank" xlink:show="new"><text:span text:style-name="T24">66-2671</text:span></text:a><text:span text:style-name="T25">) ir išdėstau 2 punktą taip:</text:span></text:p>
      <text:p text:style-name="P26"><text:span text:style-name="T27">„</text:span><text:span text:style-name="T28">2</text:span><text:span text:style-name="T29">. Vadovaudamasis Atsakomybės ir funkcijų pasiskirstymo tarp institucijų, įgyvendinant Lietuvos 2007–2013 metų Europos Sąjungos struktūrinės paramos panaudojimo strategiją ir veiksmų programas, taisyklių 7.2.9 punktu, Projektų administravimo ir finansavimo taisyklių 101 punktu, Ekonomikos augimo veiksmų programos 3 prioriteto „Informacinė visuomenė visiems“ įgyvendinimo priemonės Nr. VP2-3.1-IVPK-01-V „Elektroninės valdžios paslaugos“ valstybės projektų sąrašu Nr. VP2-3.1-IVPK-01-V-01 ir atsižvelgdamas į viešosios įstaigos Centrinės projektų valdymo agentūros 2009 m. gegužės 12 d. projektų tinkamumo finansuoti pagal Ekonomikos augimo veiksmų programos 3 prioriteto „Informacinė visuomenė visiems“ įgyvendinimo priemonę Nr. VP2-3.1-IVPK-01-V<text:s/></text:span><text:soft-page-break/><text:span text:style-name="T30">„Elektroninės valdžios paslaugos“ vertinimo ataskaitą Nr. 9 bei Valstybės ir regionų projektų finansavimo komisijos 2009 m. gegužės 21 d. posėdžio protokolą Nr. K(F)-7, s k i r i u Valstybinės mokesčių inspekcijos prie Lietuvos Respublikos finansų ministerijos projektui „Mokesčių mokėtojų elektroninio švietimo, konsultavimo ir informavimo paslaugų sistemos (ESKIS) sukūrimas“ (paraiškos kodas VP2-3.1-IVPK-01-V-01-011) įgyvendinti iki 11 810 181,03 (vienuolikos milijonų aštuonių šimtų dešimties tūkstančių vieno šimto aštuoniasdešimt vieno lito ir 3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10 038 653,87 (dešimties milijonų trisdešimt aštuonių tūkstančių šešių šimtų penkiasdešimt trijų litų ir 87 centų) litų; pagal finansavimo šaltinio kodą 1.2.2.3.1 (Bendrojo finansavimo lėšos) – iki 1 771 527,16 (vieno milijono septynių šimtų septyniasdešimt vieno tūkstančio penkių šimtų dvidešimt septynių litų ir 16 centų) litų.“</text:span></text:p>
      <text:p text:style-name="P31"><text:span text:style-name="T32">3</text:span><text:span text:style-name="T33">. P a v e d u CPVA iš Projekto vykdytojo Valstybinės mokesčių inspekcijos prie Lietuvos Respublikos finansų ministerijos pateikiamų mokėjimo prašymų išskaičiuoti tokią Projekto finansavimo sumą:</text:span></text:p>
      <text:p text:style-name="P34"><text:span text:style-name="T35">3.1</text:span><text:span text:style-name="T36">. pagal finansavimo šaltinio kodą 1.3.2.3.1 (Europos Sąjungos lėšos) – 161 346,13 (vieną šimtą šešiasdešimt vieną tūkstantį tris šimtus keturiasdešimt šešis litus ir 13 centų) litų;</text:span></text:p>
      <text:p text:style-name="P37"><text:span text:style-name="T38">3.2</text:span><text:span text:style-name="T39">. pagal finansavimo šaltinio kodą 1.2.2.3.1 (Bendrojo finansavimo lėšos) – 28 472,84 (dvidešimt aštuonis tūkstančius keturis šimtus septyniasdešimt du litus ir 84 centus) litus.</text:span></text:p>
      <text:p text:style-name="P40"><text:span text:style-name="T41">4</text:span><text:span text:style-name="T42">. Šis įsakymas gali būti apskųstas Lietuvos Respublikos administracinių bylų teisenos įstatymo (Žin., 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
      <text:p text:style-name="P50"><text:span text:style-name="T51">L. e. direktoriaus pareigas</text:span><text:span text:style-name="T52"><text:tab/>Kęstutis Andrij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2-10T13:54:00Z</meta:creation-date>
    <dc:date>2016-02-10T13:54:00Z</dc:date>
    <meta:template xlink:href="Normal" xlink:type="simple"/>
    <meta:editing-cycles>2</meta:editing-cycles>
    <meta:editing-duration>PT0S</meta:editing-duration>
    <meta:document-statistic meta:page-count="2" meta:paragraph-count="16" meta:word-count="748" meta:character-count="5883" meta:row-count="107" meta:non-whitespace-character-count="5151"/>
  </office:meta>
</office:document-meta>
</file>