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text:p>
      <text:p text:style-name="P15"/>
      <text:p text:style-name="P16">2006 m. liepos 17 d. Nr. A1-194</text:p>
      <text:p text:style-name="P17">Vilnius</text:p>
      <text:p text:style-name="P18"/>
      <text:p text:style-name="P19">Vadovaudamasis Lietuvos Respublikos Vyriausybės 2004 m. gegužės 3 d.<text:s/>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20">75-2581</text:span></text:a>) 4.1 punktu:</text:p>
      <text:p text:style-name="P21">1.<text:s/><text:span text:style-name="T22">Tvirtinu</text:span><text:s/>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ą.</text:p>
      <text:p text:style-name="P23">2. Šio įsakymo vykdymo kontrolę<text:s/><text:span text:style-name="T24">pavedu</text:span><text:s/>ministerijos sekretorei Violetai Murauskaitei.</text:p>
      <text:p text:style-name="P25"/>
      <text:p text:style-name="P26"/>
      <text:p text:style-name="P27"><text:span text:style-name="T28">L. E. SOCIALINĖS APSAUGOS<text:s/></text:span></text:p>
      <text:p text:style-name="P29">IR DARBO MINISTRO PAREIGAS<text:tab/>ZIGMANTAS BALČYTIS</text:p>
      <text:p text:style-name="P30">______________</text:p>
      <text:soft-page-break/>
      <text:p text:style-name="P31">PATVIRTINTA</text:p>
      <text:p text:style-name="P32">Lietuvos Respublikos socialinės apsaugos ir<text:s/></text:p>
      <text:p text:style-name="P33">darbo ministro 2006 m. liepos 17 d. įsakymu Nr. A1-194</text:p>
      <text:p text:style-name="P34"/>
      <text:p text:style-name="P35"><text:span text:style-name="T36">AUKŠTOJO MOKSLO DIPLOMŲ, DIPLOMŲ, PAŽYMĖJIMŲ IR KITŲ KVALIFIKACIJĄ PATVIRTINANČIŲ DOKUMENTŲ, IŠDUOTŲ EUROPOS SĄJUNGOS, EUROPOS EKONOMINĖS ERDVĖS VALSTYBĖSE</text:span><text:span text:style-name="T37"><text:s/>AR ŠVEICARIJOS KONFEDERACIJOJE, PRIPAŽINIMO NORINT DIRBTI SOCIALINIU DARBUOTOJU LIETUVOS RESPUBLIKOJE TVARKOS APRAŠAS</text:span></text:p>
      <text:p text:style-name="P38"/>
      <text:p text:style-name="P39"><text:span text:style-name="T40">I</text:span><text:span text:style-name="T41">.<text:s/></text:span><text:span text:style-name="T42">BENDROSIOS NUOSTATOS</text:span></text:p>
      <text:p text:style-name="P43"/>
      <text:p text:style-name="P44">1. Aukštojo mokslo diplomų, diplomų, pažymėjimų ir kitų kvalifikaciją patvirtinančių dokumentų, išduotų<text:s/>Europos Sąjungos, Europos ekonominės erdvės valstybėse ar Šveicarijos Konfederacijoje, pripažinimo norint dirbti socialiniu darbuotoju Lietuvos Respublikoje tvarkos aprašas (toliau – Aprašas) nustato Europos Sąjungos valstybių narių, Europos ekonominės erdvės valstybių ir Šveicarijos Konfederacijos piliečių kvalifikaciją patvirtinančių dokumentų pripažinimo norint dirbti socialiniu darbuotoju Lietuvos Respublikoje tvarką.</text:p>
      <text:p text:style-name="P45">2. Šis Aprašas netaikomas tais atvejais, kai tam tikrų kvalifikaciją patvirtinančių dokumentų abipusį pripažinimą reglamentuoja kiti Lietuvos Respublikos ir Europos Sąjungos teisės aktai.</text:p>
      <text:p text:style-name="P46">3. Pagrindinės Apraše vartojamos sąvokos:</text:p>
      <text:p text:style-name="P47">3.1.<text:s/><text:span text:style-name="T48">Adaptacijos laikotarpis –<text:s/></text:span>laikinas pareiškėjo darbas pagal socialinio darbuotojo profesiją<text:s/>Lietuvos Respublikoje, kurį jis turi atlikti prižiūrimas kito kvalifikuoto socialinio darbuotojo. Adaptacijos laikotarpis vertinamas šiame Apraše nustatyta tvarka. Tai gali būti derinama su tolesniu mokymusi.</text:p>
      <text:p text:style-name="P49">3.2.<text:s/><text:span text:style-name="T50">Esminis skirtumas –<text:s/></text:span>skirtumas, kai pareiškėjo kilmės šalyje įgyta socialinio darbuotojo profesinė kvalifikacija iš esmės skiriasi nuo kvalifikacijos, reikalaujamos Lietuvos Respublikoje norint dirbti socialiniu darbuotoju, ir dėl šio skirtumo pareiškėjas negali dirbti pagal savo turimą kvalifikaciją.</text:p>
      <text:p text:style-name="P51">3.3.<text:s/><text:span text:style-name="T52">Kompetentinga institucija –<text:s/></text:span>Socialinės apsaugos ir darbo ministerija, kuri yra atsakinga už pareiškėjų socialinio darbuotojo profesinę kvalifikaciją patvirtinančių dokumentų, įgytų valstybėje narėje, pripažinimą Lietuvos Respublikoje.</text:p>
      <text:p text:style-name="P53">3.4.<text:s/><text:span text:style-name="T54">Pareiškėjas –<text:s/></text:span>valstybės narės pilietis, siekiantis socialinio darbuotojo profesinę kvalifikaciją patvirtinančių dokumentų pripažinimo Lietuvos Respublikoje.</text:p>
      <text:p text:style-name="P55">3.5.<text:s/><text:span text:style-name="T56">Profesinė patirtis –<text:s/></text:span>faktiškas ir teisėtas darbas pagal socialinio darbuotojo profesiją valstybėje narėje.</text:p>
      <text:p text:style-name="P57">3.6.<text:s/><text:span text:style-name="T58">Socialinis darbuotojas –<text:s/></text:span>asmuo, įgijęs aukštąjį socialinio darbo ar jam prilygintą išsilavinimą. Iki 2011 m. liepos 1 d. socialinį darbą Lietuvos Respublikoje gali dirbti ir asmenys, išklausę specialius socialinio darbo mokymo kursus.</text:p>
      <text:p text:style-name="P59">3.7.<text:s/><text:span text:style-name="T60">Tinkamumo testas –<text:s/></text:span>pareiškėjo profesinių žinių patikrinimas, siekiant įvertinti jo tinkamumą dirbti socialiniu darbuotoju Lietuvos Respublikoje.</text:p>
      <text:p text:style-name="P61">3.8.<text:s/><text:span text:style-name="T62">Valstybė narė –<text:s/></text:span>Europos Sąjungos valstybė narė arba Europos ekonominės erdvės valstybė, arba Šveicarijos Konfederacija.</text:p>
      <text:p text:style-name="P63">3.9.<text:s/><text:span text:style-name="T64">Vykdančioji institucija –<text:s/></text:span>Lietuvos darbo rinkos mokymo tarnybos prie Socialinės apsaugos ir darbo ministerijos padalinys – Socialinių darbuotojų rengimo centras.</text:p>
      <text:p text:style-name="P65">3.10.<text:s/><text:span text:style-name="T66">Aukštojo mokslo diplomas –<text:s/></text:span>oficialus pareiškėjo socialinio darbo kvalifikaciją patvirtinantis dokumentas arba tokių dokumentų rinkinys:</text:p>
      <text:p text:style-name="P67">3.10.1. išduotas valstybės narės kompetentingos institucijos, paskirtos vadovaujantis tos valstybės narės teisės aktais;</text:p>
      <text:p text:style-name="P68">3.10.2. įrodantis, kad jo<text:s/>savininkas yra įgijęs vidurinį išsilavinimą ir baigęs ne trumpesnes kaip 3 metų dienines studijas arba lygiavertės trukmės vakarines ar neakivaizdines socialinio darbo<text:s/><text:soft-page-break/>studijas universitete, aukštojo mokslo ar kitoje panašaus lygio mokymo įstaigoje, taip pat sėkmingai baigęs papildomas profesines socialinio darbo studijas, jeigu taip nustato valstybė narė;</text:p>
      <text:p text:style-name="P69">3.10.3. patvirtinantis, kad jo savininkas turi įgijęs profesinę kvalifikaciją, kurios reikia dirbant socialiniu darbuotoju atitinkamoje valstybėje narėje; ir</text:p>
      <text:p text:style-name="P70">3.10.4. įrodantis, kad didžioji studijų, kurias baigus buvo išduotas šis dokumentas, dalis vyko valstybėje narėje; arba tai yra trečiojoje šalyje įgytą pareiškėjo socialinio darbo kvalifikaciją patvirtinantis dokumentas, jeigu jį pripažinusi valstybė narė yra išdavusi jo savininkui dokumentą apie 3 metų socialinio darbo profesinę patirtį.</text:p>
      <text:p text:style-name="P71">3.11. Aukštojo mokslo diplomu taip pat laikomas kiekvienas oficialus valstybėje narėje kompetentingos institucijos išduotas pareiškėjo socialinio darbo<text:s/>kvalifikaciją patvirtinantis dokumentas arba tokių dokumentų rinkinys, jeigu jis išduotas sėkmingai baigus socialinio darbo studijas valstybėje narėje ir tos valstybės narės kompetentingos institucijos pripažintas lygiaverčiu. Toks dokumentas ar tokių dokumentų rinkinys sudaro pagrindą suteikti vienodas teises dirbti socialiniu darbuotoju toje valstybėje narėje.</text:p>
      <text:p text:style-name="P72">3.12.<text:s/><text:span text:style-name="T73">Diplomas –<text:s/></text:span>pareiškėjo socialinio darbo kvalifikaciją patvirtinantis dokumentas arba tokių dokumentų rinkinys:</text:p>
      <text:p text:style-name="P74">3.12.1. išduotas valstybėje narėje kompetentingos institucijos, paskirtos vadovaujantis tos valstybės teisės aktais;</text:p>
      <text:p text:style-name="P75">3.12.2. patvirtinantis, kad jo savininkas yra sėkmingai baigęs:</text:p>
      <text:p text:style-name="P76">3.12.2.1. vidurinę mokyklą ir ne trumpesnes kaip vienerių metų dienines ar atitinkamos trukmės<text:s/>vakarines ar neakivaizdines socialinio darbo studijas po vidurinės mokyklos (išskyrus šio Aprašo 3.10.2 punkte nurodytą atvejį). Stojant į tokias studijas, be kitų sąlygų, reikalaujama turėti vidurinį išsilavinimą, būtiną stojant į universitetą ar į aukštąją mokyklą, taip pat profesinį išsilavinimą, jeigu taip nustato valstybė narė; arba</text:p>
      <text:p text:style-name="P77">3.12.2.2. tam tikros struktūros kursų sąraše nurodytą socialinio darbo kursą; ir</text:p>
      <text:p text:style-name="P78">3.12.3. patvirtinantis, kad jo savininkas yra įgijęs profesinę kvalifikaciją, kurios reikia dirbant socialiniu darbuotoju atitinkamoje valstybėje narėje; ir</text:p>
      <text:p text:style-name="P79">3.12.4. įrodantis, kad didžioji studijų, kurias baigus buvo išduotas šis dokumentas, dalis vyko valstybėje narėje; arba tai yra trečiojoje šalyje įgytą pareiškėjo socialinio darbo kvalifikaciją patvirtinantis dokumentas, jeigu jį pripažinusi valstybė narė yra išdavusi jo savininkui dokumentą apie 3 metų socialinio darbo profesinę patirtį.</text:p>
      <text:p text:style-name="P80">3.13. Diplomu taip pat laikomas kiekvienas oficialus valstybėje narėje išduotas pareiškėjo socialinio darbo kvalifikaciją patvirtinantis dokumentas arba tokių dokumentų rinkinys, jei jis išduotas sėkmingai baigus socialinio darbo studijas valstybėje narėje ir tos valstybės narės kompetentingos institucijos pripažintas lygiaverčiu. Toks dokumentas ar tokių dokumentų rinkinys sudaro pagrindą suteikti vienodas teises dirbti socialiniu darbuotoju toje valstybėje narėje.</text:p>
      <text:p text:style-name="P81">3.14.<text:s/><text:span text:style-name="T82">Pažymėjimas –<text:s/></text:span>pareiškėjo socialinio darbo kvalifikaciją patvirtinantis dokumentas arba tokių dokumentų rinkinys:</text:p>
      <text:p text:style-name="P83">3.14.1. išduotas valstybėje narėje kompetentingos institucijos, paskirtos vadovaujantis tos valstybės narės teisės aktais;</text:p>
      <text:p text:style-name="P84">3.14.2. patvirtinantis, kad jo savininkas yra įgijęs vidurinės mokyklos išsilavinimą ir sėkmingai baigė:</text:p>
      <text:p text:style-name="P85">3.14.2.1. socialinio darbo mokymą (išskyrus šio Aprašo 3.10.2 ir 3.12.2.1 punktuose nurodytus atvejus), organizuojamą švietimo įstaigoje ir (arba) darbo vietoje, taip pat atliko socialinio darbo stažuotę ar socialinio darbo profesinę praktiką, kaip sudedamąją mokymo dalį, papildomai reikalaujamą prie šio mokymo; arba</text:p>
      <text:p text:style-name="P86">3.14.2.2. socialinio darbo stažuotę ar socialinio darbo profesinę praktiką papildomai prie šio vidurinio mokymo;</text:p>
      <text:p text:style-name="P87">3.14.3. įrodantis, kad jo savininkas baigė profesinio pobūdžio vidurinį mokslą, jeigu taip nustato valstybė narė, – t.y. baigė mokymą, nurodytą šio Aprašo 3.14.2. punkte, arba atliko socialinio darbo stažuotę ar socialinio darbo profesinę praktiką, kaip sudedamąją profesinio mokymo dalį, papildomai reikalaujamą prie šio mokymo; ir</text:p>
      <text:p text:style-name="P88">3.14.4. patvirtinantis, kad jo savininkas yra įgijęs profesinę kvalifikaciją, kurios reikia dirbant socialiniu darbuotoju atitinkamoje valstybėje narėje arba ne Bendrijoje esančiose mokslo įstaigose, kuriose mokymas ir lavinimas vyksta pagal valstybės narės įstatymus<text:s/>ir kitus teisės aktus; ir</text:p>
      <text:p text:style-name="P89">3.14.5. įrodantis, kad didžioji socialinio darbo mokymo, kurį baigus buvo išduotas šis dokumentas, dalis vyko valstybėje narėje; arba tai yra trečiojoje šalyje įgytą pareiškėjo socialinio darbo kvalifikaciją patvirtinantis dokumentas, jeigu jį pripažinusi valstybė narė yra išdavusi jo savininkui dokumentą apie 2 metų socialinio darbo profesinę patirtį.</text:p>
      <text:p text:style-name="P90">3.15. Pažymėjimu taip pat laikomas kiekvienas oficialus valstybėje narėje išduotas pareiškėjo socialinio darbo kvalifikaciją patvirtinantis dokumentas arba tokių dokumentų rinkinys, jeigu jis išduotas sėkmingai baigus socialinio darbo mokymą valstybėje narėje ir tos valstybės narės kompetentingos institucijos pripažintas lygiaverčiu. Tokie dokumentai ar jų rinkiniai sudaro<text:s/>pagrindą suteikti vienodas teises dirbti socialiniu darbuotoju toje valstybėje narėje.</text:p>
      <text:p text:style-name="P91">3.16.<text:s/><text:span text:style-name="T92">Reglamentuojama profesija –<text:s/></text:span>reglamentuojama socialinio darbuotojo profesinė veikla.</text:p>
      <text:p text:style-name="P93">3.17.<text:s/><text:span text:style-name="T94">Reglamentuojama profesinė veikla –<text:s/></text:span>socialinio darbuotojo<text:s/>profesinė veikla, kai tokios veiklos vykdymas valstybėje narėje pagal įstatymus ir kitus teisės aktus tiesiogiai ar netiesiogiai priklauso nuo socialinio darbo kvalifikaciją ar kompetenciją patvirtinančio dokumento turėjimo.</text:p>
      <text:p text:style-name="P95">3.18.<text:s/><text:span text:style-name="T96">Reglamentuojamas moky</text:span><text:span text:style-name="T97">mas –<text:s/></text:span>bet kuris mokymas:</text:p>
      <text:p text:style-name="P98">3.18.1. orientuotas į pasirengimą dirbti socialiniu darbuotoju;</text:p>
      <text:p text:style-name="P99">3.18.2. susidedantis iš socialinio darbo mokymo kurso ar kelių sudedamųjų socialinio darbo mokymo kursų dalių, prireikus papildytų socialinio darbo stažuote arba<text:s/>socialinio darbo profesine praktika, kurių struktūrą ir lygmenį apibrėžia tos valstybės narės teisės aktai arba kuriuos kontroliuoja ar tvirtina tam tikslui paskirta institucija.</text:p>
      <text:p text:style-name="Normal"/>
      <text:p text:style-name="P100"><text:span text:style-name="T101">II</text:span><text:span text:style-name="T102">.<text:s/></text:span><text:span text:style-name="T103">PAREIŠKĖJO KVALIFIKACIJĄ PATVIRTINANČIŲ DOKUMENTŲ PATEIKIMAS</text:span></text:p>
      <text:p text:style-name="P104"/>
      <text:p text:style-name="P105">4. Pareiškėjas arba jo įgaliotas asmuo Socialinės apsaugos ir darbo ministerijai pateikia šiuos dokumentus:</text:p>
      <text:p text:style-name="P106">4.1. paraišką pripažinti pareiškėjo profesinę kvalifikaciją, užpildytą pagal socialinės apsaugos ir darbo ministro 2005 m. kovo 10 d. įsakymu<text:s/>Nr. A1-71 „Dėl paraiškos dėl profesinę kvalifikaciją patvirtinančių dokumentų, išduotų Europos Sąjungos, Europos ekonominės erdvės valstybėse ar Šveicarijos Konfederacijoje, siekiant dirbti pagal reglamentuojamą profesiją ar verstis reglamentuojama profesine veikla Lietuvos Respublikoje, pripažinimo formos patvirtinimo“ (Žin., 2005, Nr.<text:s/><text:a xlink:href="https://www.e-tar.lt/portal/lt/legalAct/TAR.34B43FD1B128" office:target-frame-name="_blank" xlink:show="new"><text:span text:style-name="T107">38-1251</text:span></text:a>) patvirtintą paraiškos formą (toliau – paraišką) bei šių dokumentų kopijas:</text:p>
      <text:p text:style-name="P108">4.2.<text:s/>asmens tapatybę ir pilietybę patvirtinantį dokumentą;</text:p>
      <text:p text:style-name="P109">4.3. pareiškėjo socialinio darbo kvalifikaciją patvirtinančius dokumentus;</text:p>
      <text:p text:style-name="P110">4.4. dokumentus, liudijančius išklausytų socialinio darbo mokymų trukmę ir turinį (jeigu tokie yra);</text:p>
      <text:p text:style-name="P111">4.5. dokumentą, liudijantį apie profesinę patirtį (jeigu reikia);</text:p>
      <text:p text:style-name="P112">4.6. pareiškėjo socialinio darbo kvalifikaciją patvirtinančių dokumentų, įgytų trečiojoje šalyje, pripažinimo valstybėje narėje dokumentus (jeigu tokie yra);</text:p>
      <text:p text:style-name="P113">4.7. pavardės ar vardo keitimą patvirtinančius dokumentus (jeigu dokumentuose nurodyta kita pavardė ar vardas).</text:p>
      <text:p text:style-name="P114">5. Šio Aprašo 4.2–4.7 punktuose nurodyti dokumentai turi būti pateikti kartu su notaro patvirtintu vertimu į lietuvių kalbą.</text:p>
      <text:p text:style-name="P115">6. Socialinės apsaugos ir darbo ministerija:</text:p>
      <text:p text:style-name="P116">6.1. gavusi paraišką ir nustačiusi, kad yra pateikti visi šio Aprašo 4.2–4.7 punktuose nustatyti dokumentai, ne vėliau kaip per 14 kalendorinių dienų nuo jų pateikimo dienos apie tai informuoja pareiškėją;</text:p>
      <text:p text:style-name="P117">6.2. gavusi paraišką ir nustačiusi, kad nėra pateikti visi šio Aprašo 4.2–4.7 punktuose<text:s/><text:soft-page-break/>nustatyti dokumentai, ne vėliau kaip per 14 kalendorinių dienų nuo jų pateikimo dienos apie tai praneša pareiškėjui ir nurodo, kokių dokumentų trūksta;</text:p>
      <text:p text:style-name="P118">6.3. surinkusi iš pareiškėjo visus reikalingus dokumentus,<text:s/>per 14 kalendorinių dienų perduoda juos svarstyti vykdančiajai institucijai.</text:p>
      <text:p text:style-name="Normal"/>
      <text:p text:style-name="P119"><text:span text:style-name="T120">III</text:span><text:span text:style-name="T121">.<text:s/></text:span><text:span text:style-name="T122">PAREIŠKĖJO KVALIFIKACIJĄ PATVIRTINANČIŲ DOKUMENTŲ PRIPAŽINIMO PROCEDŪRA</text:span></text:p>
      <text:p text:style-name="P123"/>
      <text:p text:style-name="P124">7. Vykdančioji institucija pareiškėjo kvalifikaciją patvirtinančius dokumentus apsvarsto ir įvertina ne vėliau kaip per 30 kalendorinių dienų nuo jų gavimo dienos.</text:p>
      <text:p text:style-name="P125">8. Vertindama pareiškėjo kvalifikaciją patvirtinančius dokumentus, vykdančioji institucija gali pasikviesti nepriklausomus socialinio darbo ekspertus arba sudaryti tokių ekspertų komisiją.</text:p>
      <text:p text:style-name="P126">9. Prireikus vykdančioji institucija gali kreiptis į kitas įstaigas dėl pareiškėjo kvalifikaciją patvirtinančių dokumentų įvertinimo.</text:p>
      <text:p text:style-name="P127">10. Vykdančioji institucija, išnagrinėjusi pareiškėjo pateiktus dokumentus, gali priimti tokias išvadas:</text:p>
      <text:p text:style-name="P128">10.1. pripažinti pareiškėjo įgytą socialinio darbuotojo profesinę kvalifikaciją;</text:p>
      <text:p text:style-name="P129">10.2. nepripažinti pareiškėjo įgytos socialinio darbuotojo profesinės kvalifikacijos.</text:p>
      <text:p text:style-name="P130">11. Savo išvadas vykdančioji institucija pateikia Socialinės apsaugos ir<text:s/>darbo ministerijai ne vėliau kaip per 14 kalendorinių dienų nuo jų priėmimo dienos.</text:p>
      <text:p text:style-name="P131">12. Socialinės apsaugos ir darbo ministerija, atsižvelgdama į vykdančiosios institucijos išvadas, gali priimti tokį sprendimą:</text:p>
      <text:p text:style-name="P132">12.1. pripažinti pareiškėjo įgytą socialinio darbuotojo profesinę kvalifikaciją;</text:p>
      <text:p text:style-name="P133">12.2. nepripažinti pareiškėjo įgytos socialinio darbuotojo profesinės kvalifikacijos.</text:p>
      <text:p text:style-name="P134">13. Šio Aprašo 12 punkte nurodytą sprendimą savo potvarkiu priima Socialinės apsaugos ir darbo ministerijos valstybės<text:s/>sekretorius.</text:p>
      <text:p text:style-name="P135">14. Tuo atveju, kai nustatomi esminiai skirtumai, pareiškėjui siūloma pasirinkti kompensacines priemones: laikyti tinkamumo testą arba baigti adaptacijos laikotarpį.</text:p>
      <text:p text:style-name="P136">15. Socialinės apsaugos ir darbo ministerija galutinį motyvuotą sprendimą dėl pareiškėjo kvalifikaciją patvirtinančių dokumentų pripažinimo priima ne vėliau kaip per 4 mėnesius po visų šio Aprašo 4 punkte nustatytų dokumentų gavimo dienos.</text:p>
      <text:p text:style-name="Normal"/>
      <text:p text:style-name="P137"><text:span text:style-name="T138">IV</text:span><text:span text:style-name="T139">.<text:s/></text:span><text:span text:style-name="T140">PAREIŠKĖJO KVALIFIKACIJĄ PATVIRTINANČIŲ DOKUMENTŲ PRIPAŽINIMAS</text:span></text:p>
      <text:p text:style-name="P141"/>
      <text:p text:style-name="P142">16. Pripažinimo sistema, pareiškėjui turint aukštojo mokslo socialinio darbo diplomą:</text:p>
      <text:p text:style-name="P143">16.1. Socialinės apsaugos ir darbo ministerija privalo leisti pareiškėjui dirbti socialiniu darbuotoju tomis pačiomis sąlygomis, kurios taikomos Lietuvos Respublikos piliečiams, jeigu:</text:p>
      <text:p text:style-name="P144">16.1.1. pareiškėjas turi aukštojo mokslo socialinio darbo diplomą, reikalaujamą kitoje valstybėje narėje norint dirbti socialiniu darbuotoju tos valstybės teritorijoje, ir tas diplomas buvo išduotas valstybėje narėje; arba</text:p>
      <text:p text:style-name="P145">16.1.2.<text:s/>pareiškėjas dirbo socialiniu darbuotoju visą darbo dieną 2 metus per ankstesnius 10 metų kitoje valstybėje narėje, kur socialinio darbuotojo profesija nereglamentuojama, ir turi dokumentą, patvirtinantį vieną ar keletą oficialių kvalifikacijų, kaip nurodyta šio Aprašo 3.10.2, 3.12.1, 3.12.2 punktuose, kas ir liudija jo pasirengimą socialinio darbuotojo profesinei veiklai. Reikalavimas turėti 2 metų socialinio darbo profesinę patirtį gali būti netaikomas, jeigu pareiškėjui turima socialinio darbuotojo kvalifikacija buvo suteikta baigus reglamentuojamą mokymą;</text:p>
      <text:p text:style-name="P146">16.1.3. pareiškėjas baigė adaptacijos laikotarpį arba išlaikė tinkamumo testą.</text:p>
      <text:p text:style-name="P147">16.2. Socialinės apsaugos ir darbo ministerija gali pareikalauti skirti pareiškėjui ne ilgesnį kaip 3 metų adaptacijos laikotarpį arba įpareigoti laikyti tinkamumo testą, kaip nurodyta šio Aprašo V ir VI skyriuose, tik nustačiusi šiuos esminius skirtumus:</text:p>
      <text:p text:style-name="P148">16.2.1. šio Aprašo 16.1.1 ir 16.1.2 punktuose nurodytais atvejais pareiškėjo išklausytų<text:s/><text:soft-page-break/>studijų turinys iš esmės<text:s/>skiriasi nuo studijų, kurių reikalaujama aukštojo mokslo socialinio darbo diplomui gauti Lietuvos Respublikoje, turinio;</text:p>
      <text:p text:style-name="P149">16.2.2. šio Aprašo 16.1.1 punkte nurodytu atveju reglamentuojama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 studijų, kurios nurodytos pareiškėjo aukštojo mokslo socialinio darbo diplome, turinio;</text:p>
      <text:p text:style-name="P150">16.2.3. šio Aprašo 16.1.2 punkte nurodytu atveju reglamentuojamą profesiją sudaro viena ar keletas reglamentuojamų profesinės veiklos rūšių, kurios valstybėje narėje, iš kurios pareiškėjas kilęs ar atvykęs, nepriklauso reglamentuojamai profesijai, o studijų turinio skirtumas apima konkrečią reikalaujamo išsilavinimo sritį, be to, kiti dalykai taip pat iš esmės skiriasi nuo tų, kurie nurodyti oficialiuose pareiškėjo socialinio darbo kvalifikaciją patvirtinančiuose dokumentuose.</text:p>
      <text:p text:style-name="P151">16.3. Socialinės apsaugos ir darbo ministerija suteikia pareiškėjui teisę pasirinkti vieną iš dviejų kvalifikacijos pripažinimo būdų: adaptacijos laikotarpį arba tinkamumo testą.</text:p>
      <text:p text:style-name="P152">17. Pripažinimo sistema, pareiškėjui turint socialinio darbo diplomą:</text:p>
      <text:p text:style-name="P153">17.1. Socialinės apsaugos ir darbo ministerija privalo leisti pareiškėjui dirbti socialiniu darbuotoju tomis pačiomis sąlygomis, kurios taikomos Lietuvos Respublikos piliečiams, jeigu:</text:p>
      <text:p text:style-name="P154">17.1.1. pareiškėjas turi socialinio<text:s/>darbo diplomą, reikalaujamą kitoje valstybėje narėje norint dirbti socialiniu darbuotoju tos valstybės teritorijoje, ir tas diplomas buvo išduotas valstybėje narėje;</text:p>
      <text:p text:style-name="P155">17.1.2. pareiškėjas dirbo socialiniu darbuotoju visą darbo dieną 2 metus ar<text:s/>atitinkamą laikotarpį dirbdamas ne visą darbo dieną per ankstesnius 10 metų kitoje valstybėje narėje, kur socialinio darbuotojo profesija nereglamentuojama, ir turi dokumentą, patvirtinantį vieną ar keletą oficialių kvalifikacijų, kaip nurodyta šio Aprašo<text:s/>3.10.1, 3.10.2, 3.12.1, 3.12.2 punktuose, kas ir liudija jo pasirengimą socialinio darbuotojo profesinei veiklai. Reikalavimas turėti 2 metų socialinio darbo profesinę patirtį gali būti netaikomas, jeigu pareiškėjui turima socialinio darbuotojo kvalifikacija buvo suteikta baigus reglamentuojamą mokymą;</text:p>
      <text:p text:style-name="P156">17.1.3. pareiškėjas baigė adaptacijos laikotarpį arba išlaikė tinkamumo testą.</text:p>
      <text:p text:style-name="P157">17.2. Socialinės apsaugos ir darbo ministerija gali pareikalauti skirti pareiškėjui ne ilgesnį kaip 3 metų adaptacijos<text:s/>laikotarpį arba įpareigoti laikyti tinkamumo testą, kaip nurodyta šio Aprašo V ir VI skyriuose, tik nustačiusi šiuos esminius skirtumus:</text:p>
      <text:p text:style-name="P158">17.2.1. šio Aprašo 17.1.1 ir 17.1.2 punktuose nurodytais atvejais teoriniai ir (arba) praktiniai studijuotos socialinio darbo mokymo programos dalykai iš esmės skiriasi nuo studijuojamų dalykų, kurių buvo reikalaujama aukštesniojo mokslo socialinio darbuotojo diplomui gauti Lietuvos Respublikoje;</text:p>
      <text:p text:style-name="P159">17.2.2. šio Aprašo 17.1.1 punkte nurodytu atveju reglamentuojamą profesiją sudaro viena ar keletas reglamentuojamų profesinės veiklos rūšių, kurios valstybėje narėje, iš kurios pareiškėjas yra kilęs ar atvykęs, nepriklauso reglamentuojamai profesijai, o tas skirtumas atitinka konkrečiai reikalaujamą mokymą bei išsilavinimą ir<text:s/>apima teorinius ir (arba) praktinius dalykus, kurie iš esmės skiriasi nuo pareiškėjo pateiktame socialinio darbo diplome nurodytų dalykų;</text:p>
      <text:p text:style-name="P160">17.2.3. šio Aprašo 17.1.2 punkte nurodytu atveju Lietuvos Respublikoje reglamentuojamą profesiją sudaro viena ar<text:s/>keletas reglamentuojamų profesinės veiklos rūšių, nepriklausančių reglamentuojamai profesijai, pagal kurią pareiškėjas dirba valstybėje narėje, iš kurios jis yra kilęs ar atvykęs, o tas skirtumas atitinka Lietuvos Respublikoje konkrečiai reikalaujamą socialinio darbo mokymą bei išsilavinimą ir apima teorinius ir (arba) praktinius dalykus, kurie iš esmės skiriasi nuo pareiškėjo studijuotų dalykų, nurodytų jo pateiktuose socialinio darbo mokymą patvirtinančiuose dokumentuose.</text:p>
      <text:p text:style-name="P161">17.3. Socialinės apsaugos ir darbo ministerija suteikia pareiškėjui teisę pasirinkti vieną iš dviejų kvalifikacijos pripažinimo būdų: adaptacijos laikotarpį arba tinkamumo testą.</text:p>
      <text:p text:style-name="P162">18. Pripažinimo sistema, pareiškėjui turint pažymėjimą, patvirtinantį apie užbaigtus socialinio darbo mokymo kursus:</text:p>
      <text:p text:style-name="P163">18.1. Socialinės apsaugos ir darbo ministerija privalo leisti pareiškėjui dirbti socialiniu<text:s/><text:soft-page-break/>darbuotoju tomis pačiomis sąlygomis, kurios taikomos Lietuvos Respublikos piliečiams, jeigu:</text:p>
      <text:p text:style-name="P164">18.1.1. pareiškėjas turi pažymėjimą, patvirtinantį apie užbaigtus socialinio darbo mokymo kursus, reikalaujamą kitoje valstybėje narėje norint pradėti dirbti socialiniu darbuotoju tos valstybės teritorijoje, ir tas pažymėjimas buvo išduotas toje valstybėje narėje;</text:p>
      <text:p text:style-name="P165">18.1.2. pareiškėjas dirbo socialiniu darbuotoju visą darbo dieną 2 metus ar tolygų laikotarpį ne visą darbo dieną per ankstesnius 10 metų kitoje valstybėje narėje, kur socialinio darbuotojo profesija nereglamentuojama, ir turi dokumentą, patvirtinantį vieną ar keletą oficialių kvalifikacijų, kaip nurodyta šio Aprašo 3.14, 3.14.1, 3.14.2, 3.14.3 punktuose, kas liudija jo pasirengimą socialinio darbuotojo profesinei veiklai. Reikalavimas turėti 2 metų socialinio darbo profesinę patirtį gali būti netaikomas, jeigu pareiškėjui turima socialinio<text:s/>darbuotojo kvalifikacija buvo suteikta baigus reglamentuojamą mokymą;</text:p>
      <text:p text:style-name="P166">18.1.3. pareiškėjas baigė adaptacijos laikotarpį arba išlaikė tinkamumo testą.</text:p>
      <text:p text:style-name="P167">18.2. Socialinės apsaugos ir darbo ministerija gali pareikalauti skirti pareiškėjui ne ilgesnį<text:s/>kaip 3 metų adaptacijos laikotarpį arba įpareigoti laikyti tinkamumo testą, kaip nurodyta šio Aprašo IV ir V skyriuose, tik nustačiusi esminius skirtumus.</text:p>
      <text:p text:style-name="P168">18.3. Socialinės apsaugos ir darbo ministerija suteikia pareiškėjui teisę pasirinkti vieną iš dviejų kvalifikacijos pripažinimo būdų: adaptacijos laikotarpį arba tinkamumo testą.</text:p>
      <text:p text:style-name="Normal"/>
      <text:p text:style-name="P169"><text:span text:style-name="T170">V</text:span><text:span text:style-name="T171">.<text:s/></text:span><text:span text:style-name="T172">TINKAMUMO TESTAS</text:span></text:p>
      <text:p text:style-name="P173"/>
      <text:p text:style-name="P174">19. Tinkamumo testą gali sudaryti ir vykdyti socialinius darbuotojus rengiančios aukštosios mokyklos (toliau – testo vykdytojai).</text:p>
      <text:p text:style-name="P175">20. Testo vykdytojus apklausos būdu atrenka vykdančioji institucija. Su testo vykdytojais vykdančioji institucija sudaro sutartis dėl tinkamumo testų parengimo, jo organizavimo sąlygų, išlaidų kainos bei vertinimo tvarkos. Tinkamumo testo organizavimo išlaidų kaina nustatoma remiantis testo apimtimi bei pagrįstomis jo vykdymo sąnaudomis.</text:p>
      <text:p text:style-name="P176">21. Pareiškėjui pasirinkus laikyti tinkamumo testą, pirmiausia nustatoma, ar pareiškėjo profesinės patirties metu įgytos žinios visiškai ar iš dalies atitinka reikalavimus Lietuvos Respublikoje (įvertinama, ar yra esminis skirtumas). Tinkamumo testas turi būti organizuojamas ne rečiau kaip 2 kartus per metus, jeigu yra pareiškėjų.</text:p>
      <text:p text:style-name="P177">22. Tinkamumo testas turi būti susijęs su dalykais ir kursais, kurie iš esmės skiriasi nuo atitinkamo išsilavinimo arba profesinio rengimo, reikalaujamo Lietuvos Respublikoje norint dirbti socialiniu darbuotoju. Sudarydami testą, testo vykdytojai privalo atsižvelgti į tai, kad pareiškėjas savo kilmės valstybėje narėje arba valstybėje narėje, iš kurios jis yra atvykęs, yra kvalifikuotas specialistas.</text:p>
      <text:p text:style-name="P178">23. Pareiškėjui pasirinkus laikyti tinkamumo testą, vykdančioji institucija raštu jį informuoja, nurodydama:</text:p>
      <text:p text:style-name="P179">23.1. testo vykdytojų sąrašą ir jų adresus;</text:p>
      <text:p text:style-name="P180">23.2. tinkamumo testo vykdymo formą ir<text:s/>jo vertinimo tvarką;</text:p>
      <text:p text:style-name="P181">23.3. tinkamumo testo organizavimo išlaidų padengimo tvarką.</text:p>
      <text:p text:style-name="P182">24. Testo vykdytojas sudaro rekomenduojamos literatūros sąrašą ir pateikia jį pareiškėjui.</text:p>
      <text:p text:style-name="P183">25. Tinkamumo testo organizavimo išlaidų kainą pareiškėjas sumoka<text:s/>tinkamumo testo vykdytojui.</text:p>
      <text:p text:style-name="P184">26. Testo vykdytojas privalo ne vėliau kaip per mėnesį nuo tinkamumo testo atlikimo dienos jį įvertinti ir informuoti pareiškėją bei Socialinės apsaugos ir darbo ministeriją apie testo rezultatus.</text:p>
      <text:p text:style-name="P185">27. Neišlaikęs tinkamumo testo pareiškėjas nustatyta tvarka gali laikyti šį testą pakartotinai.</text:p>
      <text:p text:style-name="Normal"/>
      <text:p text:style-name="P186"><text:span text:style-name="T187">VI</text:span><text:span text:style-name="T188">.<text:s/></text:span><text:span text:style-name="T189">ADAPTACIJOS LAIKOTARPIS</text:span></text:p>
      <text:p text:style-name="P190"/>
      <text:p text:style-name="P191">28. Adaptacijos laikotarpį gali organizuoti socialinių paslaugų įstaigos, įmonės ir organizacijos.</text:p>
      <text:p text:style-name="P192">29. Įstaigas, įmones ir organizacijas,<text:s/>kurios organizuos adaptacijos laikotarpį, apklausos<text:s/><text:soft-page-break/>būdu atrenka vykdančioji institucija.</text:p>
      <text:p text:style-name="P193">30. Pareiškėjui pasirinkus adaptacijos laikotarpį, pirmiausia nustatoma, ar pareiškėjo profesinės patirties metu įgytos žinios visiškai ar iš dalies atitinka reikalaujamas Lietuvos Respublikoje (įvertinama, ar yra esminis skirtumas). Įstaiga, įmonė ar organizacija, organizuojanti adaptacijos laikotarpį, privalo atsižvelgti į tai, kad pareiškėjas savo kilmės valstybėje narėje arba valstybėje narėje, iš kurios jis atvyko, yra kvalifikuotas specialistas. Adaptacijos laikotarpiu taip pat galioja kiti Lietuvos Respublikos teisės aktais nustatyti sveikatos draudimo, darbo santykių ir paslaugų teikimo reikalavimai.</text:p>
      <text:p text:style-name="P194">31. Pareiškėjui pasirinkus adaptacijos laikotarpį, vykdančioji institucija raštu jį informuoja, nurodydama:</text:p>
      <text:p text:style-name="P195">31.1. įstaigų, įmonių ir organizacijų, kurios organizuos adaptacijos laikotarpį, sąrašą ir adresus;</text:p>
      <text:p text:style-name="P196">31.2. adaptacinio laikotarpio organizavimo tvarką ir galimybę gauti darbo užmokestį.</text:p>
      <text:p text:style-name="P197">32. Vykdančioji institucija privalo užtikrinti, kad adaptacinis laikotarpis neviršytų 3 metų.</text:p>
      <text:p text:style-name="P198">33. Pasibaigus adaptacijos laikotarpiui, pareiškėjas Socialinės apsaugos ir darbo ministerijai pristato įstaigos, įmonės ar organizacijos, kuri organizavimo adaptacijos laikotarpį, išduotą pažymą apie adaptacijos užbaigimą. Pažymoje turi būti nurodyta adaptacijos laikotarpio trukmė bei trumpai aprašyta pareiškėjo pagrindinė vykdyta veikla, jo funkcijos ir pasiekimai. Pažymą pasirašo adaptacijos laikotarpį organizavusios įstaigos, įmonės ar organizacijos vadovas ir ją patvirtina įstaigos, įmonės ar organizacijos antspaudu.</text:p>
      <text:p text:style-name="Normal"/>
      <text:p text:style-name="P199"><text:span text:style-name="T200">VII</text:span><text:span text:style-name="T201">.<text:s/></text:span><text:span text:style-name="T202">SPRENDIMŲ APSKUNDIMO TVARKA</text:span></text:p>
      <text:p text:style-name="P203"/>
      <text:p text:style-name="P204">34. Pareiškėjas Socialinės apsaugos ir darbo ministerijos sprendimą dėl jo profesinę kvalifikaciją patvirtinančių dokumentų pripažinimo ne vėliau kaip per vieną mėnesį nuo šio sprendimo priėmimo dienos turi teisę apskųsti Apeliacinei komisijai, sudarytai socialinės apsaugos ir darbo ministro 2004 m. spalio 6 d. įsakymu Nr. A1-229 „Dėl suinteresuotų asmenų,<text:s/>nesutinkančių su profesinę kvalifikaciją patvirtinančių dokumentų pripažinimą vykdančių kompetentingų institucijų sprendimais, apeliacijų nagrinėjimo tvarkos aprašo patvirtinimo bei Apeliacinės komisijos sudarymo“ (Žin., 2004, Nr.<text:s/><text:a xlink:href="https://www.e-tar.lt/portal/lt/legalAct/TAR.CBAE507208DE" office:target-frame-name="_blank" xlink:show="new"><text:span text:style-name="T205">151-5503</text:span></text:a>).</text:p>
      <text:p text:style-name="P2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9-03T15:37:00Z</meta:creation-date>
    <dc:date>2015-09-03T15:37:00Z</dc:date>
    <meta:template xlink:href="Normal" xlink:type="simple"/>
    <meta:editing-cycles>2</meta:editing-cycles>
    <meta:editing-duration>PT0S</meta:editing-duration>
    <meta:document-statistic meta:page-count="8" meta:paragraph-count="160" meta:word-count="3303" meta:character-count="27225" meta:row-count="650" meta:non-whitespace-character-count="24082"/>
  </office:meta>
</office:document-meta>
</file>