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19 D. NUTARIMO NR. 203 „DĖL RESPUBLIKOS PREZIDENTO VALSTYBINĖS PENSIJOS SKYRIMO IR MOKĖJIMO NUOSTATŲ PATVIRTINIMO“ DALINIO PAKEITIMO</text:p>
      <text:p text:style-name="P12"/>
      <text:p text:style-name="P13">2002 m. balandžio 22 d. Nr. 549</text:p>
      <text:p text:style-name="P14">Vilnius</text:p>
      <text:p text:style-name="P15"/>
      <text:p text:style-name="P16"><text:span text:style-name="T17">Vadovaudamasi Lietuvos Respublikos asmens tapatybės kortelės įstatymu (Žin., 2001, Nr.<text:s/></text:span><text:a xlink:href="https://www.e-tar.lt/portal/lt/legalAct/TAR.75AEE262F357" office:target-frame-name="_blank" xlink:show="new"><text:span text:style-name="T18">97-3417</text:span></text:a><text:span text:style-name="T19">) ir Lietuvos Respublikos</text:span><text:span text:style-name="T20"><text:s/>asmens tapatybės kortelės įstatymo įgyvendinimo įstatymu (Žin., 2001, Nr.<text:s/></text:span><text:a xlink:href="https://www.e-tar.lt/portal/lt/legalAct/TAR.ABD860CB6732" office:target-frame-name="_blank" xlink:show="new"><text:span text:style-name="T21">97-3418</text:span></text:a><text:span text:style-name="T22">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Iš dalies pakeisti Lietuvos Respublikos Vyri</text:span><text:span text:style-name="T28">ausybės 1998 m. vasario 19 d. nutarimu Nr. 203 „Dėl Respublikos Prezidento valstybinės pensijos skyrimo ir mokėjimo nuostatų patvirtinimo“ (Žin., 1998, Nr.<text:s/></text:span><text:a xlink:href="https://www.e-tar.lt/portal/lt/legalAct/TAR.24801A86567E" office:target-frame-name="_blank" xlink:show="new"><text:span text:style-name="T29">19-479</text:span></text:a><text:span text:style-name="T30">) patvirtintus<text:s/></text:span><text:span text:style-name="T31">Respublikos Prezidento valstybinės pensijos skyrimo ir mokėjimo nuostatus ir išdėstyti 8.2 punktą taip:</text:span></text:p>
      <text:p text:style-name="P32"><text:span text:style-name="T33">„</text:span><text:span text:style-name="T34">8.2</text:span><text:span text:style-name="T35">. Lietuvos Respublikos piliečio paso kopija arba asmens tapatybės kortelės kopija“.</text:span></text:p>
      <text:p text:style-name="P36"><text:span text:style-name="T37">2</text:span><text:span text:style-name="T38">. Šis nutarimas įsigalioja nuo 2003 m. sausio 1 dieno</text:span><text:span text:style-name="T39">s.</text:span></text:p>
      <text:p text:style-name="P40"/>
      <text:p text:style-name="P41"/>
      <text:p text:style-name="P42">MINISTRAS PIRMININKAS<text:tab/>ALGIRDAS BRAZAUSKAS</text:p>
      <text:p text:style-name="P43"/>
      <text:p text:style-name="P44">SOCIALINĖS APSAUGOS IR DARBO MINISTRĖ<text:tab/>VILIJA BLINKEVIČIŪTĖ</text:p>
      <text:p text:style-name="P45">______________</text:p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47:00Z</meta:creation-date>
    <dc:date>2015-09-16T23:47:00Z</dc:date>
    <meta:template xlink:href="Normal" xlink:type="simple"/>
    <meta:editing-cycles>2</meta:editing-cycles>
    <meta:editing-duration>PT0S</meta:editing-duration>
    <meta:document-statistic meta:page-count="1" meta:paragraph-count="17" meta:word-count="184" meta:character-count="1363" meta:row-count="56" meta:non-whitespace-character-count="1196"/>
  </office:meta>
</office:document-meta>
</file>