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5 M. BIRŽELIO 1 D. ĮSAKYMO NR. 286 „DĖL FARMAKOPĖJŲ IR JOMS ANALOGIŠKOS DOKUMENTACIJOS NOSTRIFIKAVIMO“ PRIPAŽINIMO NETEKUSIU GALIOS</text:p>
      <text:p text:style-name="P12"/>
      <text:p text:style-name="P13">2004 m. lapkričio 4 d. Nr. V-753</text:p>
      <text:p text:style-name="P14">Vilnius</text:p>
      <text:p text:style-name="P15"/>
      <text:p text:style-name="P16"><text:span text:style-name="T17">Vadovaudamasis Lietuvos Respublikos farmacinės veiklos įstatymo (Žin., 1991, Nr.<text:s/></text:span><text:a xlink:href="https://www.e-tar.lt/portal/lt/legalAct/TAR.5DE7219AB40C" office:target-frame-name="_blank" xlink:show="new"><text:span text:style-name="T18">6-161</text:span></text:a><text:span text:style-name="T19">; 2004, Nr</text:span><text:span text:style-name="T20">.<text:s/></text:span><text:a xlink:href="https://www.e-tar.lt/portal/lt/legalAct/TAR.4484F62A8F00" office:target-frame-name="_blank" xlink:show="new"><text:span text:style-name="T21">73-2536</text:span></text:a><text:span text:style-name="T22">) 16 straipsniu ir Lietuvos Respublikos sveikatos apsaugos ministro 2001 m. gruodžio 22 d. įsakymo Nr. 669 „Dėl Bendrųjų vaistinių preparatų registravimo taisyklių patv</text:span><text:span text:style-name="T23">irtinimo“ (Žin., 2002, Nr.<text:s/></text:span><text:a xlink:href="https://www.e-tar.lt/portal/lt/legalAct/TAR.AB090AE3693B" office:target-frame-name="_blank" xlink:show="new"><text:span text:style-name="T24">8-297</text:span></text:a><text:span text:style-name="T25">; 2004, Nr.<text:s/></text:span><text:a xlink:href="https://www.e-tar.lt/portal/lt/legalAct/TAR.873D15F6CC68" office:target-frame-name="_blank" xlink:show="new"><text:span text:style-name="T26">87-3183</text:span></text:a><text:span text:style-name="T27">) 6 priedo 32.5 punktu,</text:span></text:p>
      <text:p text:style-name="P28"><text:span text:style-name="T29">pripažįstu</text:span><text:span text:style-name="T30"><text:s/>netekusiu<text:s/></text:span><text:span text:style-name="T31">galios Lietuvos Respublikos sveikatos apsaugos ministerijos 1995 m. birželio 1 d. įsakymą Nr. 286 „Dėl farmakopėjų ir joms analogiškos dokumentacijos nostrifikavimo“ (Žin., 1995, Nr.<text:s/></text:span><text:a xlink:href="https://www.e-tar.lt/portal/lt/legalAct/TAR.FC659CB95929" office:target-frame-name="_blank" xlink:show="new"><text:span text:style-name="T32">47-1158</text:span></text:a><text:span text:style-name="T33">).</text:span></text:p>
      <text:p text:style-name="P34"/>
      <text:p text:style-name="P35"/>
      <text:p text:style-name="P36"><text:span text:style-name="T37">SVEIKATOS APSAUGOS MINISTRAS</text:span><text:span text:style-name="T38"><text:tab/>JUOZAS OLEKAS</text:span></text:p>
      <text:p text:style-name="P39"><text:span text:style-name="T40">______________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47:00Z</meta:creation-date>
    <dc:date>2015-09-16T19:47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316" meta:row-count="46" meta:non-whitespace-character-count="1150"/>
  </office:meta>
</office:document-meta>
</file>