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 style:text-position="super 62.5%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 style:text-position="super 62.5%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2.5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2.5%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 PAKEITIMO IR PAPILDYMO</text:p>
      <text:p text:style-name="P11"/>
      <text:p text:style-name="P12">1991 m. liepos 30 d. Nr. I-1631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Padaryti Lietuvos Respublikos administracinių teisės pažeidimų kodekse (Žin., 1985, Nr. 1-1, Nr. 16-178, Nr. 33-370; 1986, Nr. 16-158, Nr. 18-184; 1987, Nr. 13-134, Nr. 17-189, Nr. 21-261, 262; 1988, Nr. 29-301;1989, Nr. 4-19, Nr. 20-228; 1990, Nr. 1-8,<text:s/></text:span><text:span text:style-name="T21">Nr.19-494, Nr. 23-565, Nr. 36-862, 866; 1991, Nr. 2-37) šiuos pakeitimus ir papildymus:</text:span></text:p>
      <text:p text:style-name="P22"><text:span text:style-name="T23">1</text:span><text:span text:style-name="T24">. 188</text:span><text:span text:style-name="T25">1</text:span><text:span text:style-name="T26"><text:s/>straipsnį išdėstyti taip:</text:span></text:p>
      <text:p text:style-name="P27"><text:span text:style-name="T28">„</text:span><text:span text:style-name="T29">188</text:span><text:span text:style-name="T30">1</text:span><text:span text:style-name="T31"><text:s/>straipsnis.<text:s/></text:span><text:span text:style-name="T32">Lietuvos valstybinės vėliavos iškėlimo tvarkos pažeidimas</text:span></text:p>
      <text:p text:style-name="P33"><text:span text:style-name="T34">Lietuvos valstybinės vėliavos iškėlimo nustatytos<text:s/></text:span><text:span text:style-name="T35">tvarkos pažeidimas – užtraukia baudą piliečiams iki dviejų šimtų rublių ir baudą pareigūnams, atsakingiems už Lietuvos valstybinės vėliavos iškėlimą, nuo dviejų iki penkių šimtų rublių.“</text:span></text:p>
      <text:p text:style-name="P36"><text:span text:style-name="T37">2</text:span><text:span text:style-name="T38">. Papildyti šį Kodeksą tokiu 188</text:span><text:span text:style-name="T39">2</text:span><text:span text:style-name="T40"><text:s/>straipsniu:</text:span></text:p>
      <text:p text:style-name="P41"><text:span text:style-name="T42">„</text:span><text:span text:style-name="T43">188</text:span><text:span text:style-name="T44">2</text:span><text:span text:style-name="T45"><text:s/>st</text:span><text:span text:style-name="T46">raipsnis.<text:s/></text:span><text:span text:style-name="T47">Užsienio valstybės valstybinės vėliavos iškėlimo tvarkos pažeidimas</text:span></text:p>
      <text:p text:style-name="P48"><text:span text:style-name="T49">Užsienio valstybės valstybinės vėliavos iškėlimo nustatytos tvarkos pažeidimas – užtraukia baudą piliečiams iki dviejų šimtų rublių ir baudą pareigūnams nuo dviejų šimtų iki pe</text:span><text:span text:style-name="T50">nkių šimtų rublių.“</text:span></text:p>
      <text:p text:style-name="P51"><text:span text:style-name="T52">3</text:span><text:span text:style-name="T53">. Iš 221 straipsnio pirmosios ir antrosios dalių ir 222 straipsnio išbraukti skaičių „188</text:span><text:span text:style-name="T54">1</text:span><text:span text:style-name="T55">“.</text:span></text:p>
      <text:p text:style-name="P56"><text:span text:style-name="T57">4</text:span><text:span text:style-name="T58">. 224 straipsnį po skaičiaus „187“ papildyti skaičiais „188</text:span><text:span text:style-name="T59">1</text:span><text:span text:style-name="T60">“, „188</text:span><text:span text:style-name="T61">2</text:span><text:span text:style-name="T62">“.</text:span></text:p>
      <text:p text:style-name="P63"><text:span text:style-name="T64">5</text:span><text:span text:style-name="T65">. 259</text:span><text:span text:style-name="T66">1</text:span><text:span text:style-name="T67"><text:s/>straipsnio pirmosios dalies 11 punktą po skaičiaus „185“ papildyti skaičiais „188</text:span><text:span text:style-name="T68">1</text:span><text:span text:style-name="T69">“, „188</text:span><text:span text:style-name="T70">2</text:span><text:span text:style-name="T71">“.</text:span></text:p>
      <text:p text:style-name="P72"><text:span text:style-name="T73">6</text:span><text:span text:style-name="T74">. 299 straipsnio pirmąją dalį po skaičiaus „187“ papildyti skaičiais“188</text:span><text:span text:style-name="T75">1</text:span><text:span text:style-name="T76">“, „188</text:span><text:span text:style-name="T77">2</text:span><text:span text:style-name="T78">“.</text:span></text:p>
      <text:p text:style-name="P79"/>
      <text:p text:style-name="P80"/>
      <text:p text:style-name="P81">LIETUVOS RESPUBLIKOS</text:p>
      <text:p text:style-name="P82">AUKŠČIAUSIOSIOS TARYBOS PIRMININKAS<text:tab/>V. LANDSBERGIS</text:p>
      <text:p text:style-name="P83"><text:span text:style-name="T8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6T06:40:00Z</meta:creation-date>
    <dc:date>2015-10-06T06:40:00Z</dc:date>
    <meta:template xlink:href="Normal" xlink:type="simple"/>
    <meta:editing-cycles>2</meta:editing-cycles>
    <meta:editing-duration>PT0S</meta:editing-duration>
    <meta:document-statistic meta:page-count="1" meta:paragraph-count="23" meta:word-count="232" meta:character-count="1708" meta:row-count="65" meta:non-whitespace-character-count="1499"/>
  </office:meta>
</office:document-meta>
</file>