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2"/>VALSTYBINĖS TABAKO IR ALKOHOLIO KONTROLĖS TARNYBOS<text:s/></text:p>
      <text:p text:style-name="P3">PRIE LIETUVOS RESPUBLIKOS VYRIAUSYBĖS DIREKTORIAUS</text:p>
      <text:p text:style-name="P4">ĮSAKYMAS</text:p>
      <text:p text:style-name="P5"/>
      <text:p text:style-name="P6"><text:span text:style-name="T7">DĖL LICENCIJOS NR. 20L-33 VERSTIS DIDMENINE PREKYBA ETILO ALKOHOLIO TURINČIOMIS ŽALIAVOMIS GALIOJIMO SUSTABD</text:span><text:span text:style-name="T8">YMO</text:span></text:p>
      <text:p text:style-name="P9"/>
      <text:p text:style-name="P10">2008 m. lapkričio 18 d. Nr. 1S-268<text:s/></text:p>
      <text:p text:style-name="P11">Vilnius</text:p>
      <text:p text:style-name="Normal"/>
      <text:p text:style-name="P12">Vadovaudamasis Alkoholio kontrolės įstatymo (Žin., 1995, Nr.<text:s/><text:a xlink:href="https://www.e-tar.lt/portal/lt/legalAct/TAR.9E5C5C16B6E6" office:target-frame-name="_blank" xlink:show="new"><text:span text:style-name="T13">44-1073</text:span></text:a>; 2004, Nr.<text:s/><text:a xlink:href="https://www.e-tar.lt/portal/lt/legalAct/TAR.65C0438E6F29" office:target-frame-name="_blank" xlink:show="new"><text:span text:style-name="T14">47-1548</text:span></text:a>; 2008, Nr.<text:s/><text:a xlink:href="https://www.e-tar.lt/portal/lt/legalAct/TAR.606495E318F6" office:target-frame-name="_blank" xlink:show="new"><text:span text:style-name="T15">123-4660</text:span></text:a>) 34-1 straipsniu,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6">84-3050</text:span></text:a>; 2005, Nr.<text:s/><text:a xlink:href="https://www.e-tar.lt/portal/lt/legalAct/TAR.63B8BFD8A1F1" office:target-frame-name="_blank" xlink:show="new"><text:span text:style-name="T17">38-1228</text:span></text:a>; 2006, Nr.<text:s/><text:a xlink:href="https://www.e-tar.lt/portal/lt/legalAct/TAR.4567AFF50610" office:target-frame-name="_blank" xlink:show="new"><text:span text:style-name="T18">111-4221</text:span></text:a>; 2007, Nr.<text:s/><text:a xlink:href="https://www.e-tar.lt/portal/lt/legalAct/TAR.52878E3103D5" office:target-frame-name="_blank" xlink:show="new"><text:span text:style-name="T19">50-1923</text:span></text:a>, Nr.<text:s/><text:a xlink:href="https://www.e-tar.lt/portal/lt/legalAct/TAR.C58360D50488" office:target-frame-name="_blank" xlink:show="new"><text:span text:style-name="T20">106-4347</text:span></text:a>; 2008, Nr.<text:s/><text:a xlink:href="https://www.e-tar.lt/portal/lt/legalAct/TAR.AF0838AB4583" office:target-frame-name="_blank" xlink:show="new"><text:span text:style-name="T21">114-4357</text:span></text:a>) patvirtintų<text:s/>Didmeninės ir mažmeninės prekybos alkoholio produktais licencijavimo taisyklių 48, 48.1 punktais bei Valstybinės tabako ir alkoholio kontrolės tarnybos prie Lietuvos Respublikos Vyriausybės direktoriaus 2004 m. gegužės 27 d. įsakymu Nr. 1S-290 patvirtintos Įspėjimo apie galimą licencijos verstis didmenine prekyba alkoholio produktais galiojimo sustabdymą ir licencijos galiojimo sustabdymo tvarkos (Valstybinės tabako ir alkoholio kontrolės tarnybos prie Lietuvos Respublikos Vyriausybės direktoriaus 2007 m.<text:s/>spalio 29 d. įsakymo Nr. 1S-256 redakcija, Žin., 2007, Nr.<text:s/><text:a xlink:href="https://www.e-tar.lt/portal/lt/legalAct/TAR.3B5B08724509" office:target-frame-name="_blank" xlink:show="new"><text:span text:style-name="T22">113-4617</text:span></text:a>) II dalies 2 punktu, įmonei per nustatytą laiką neapmokėjus skolos valstybės biudžetui ir nepateikus pažymos,<text:s/>kad įsiskolinimas valstybės biudžetui likviduotas,</text:p>
      <text:p text:style-name="P23"><text:span text:style-name="T24">sustabdau</text:span><text:s/>nuo 2008 m. lapkričio 26 d. iki 2008 m. gruodžio 10 d. uždarajai akcinei bendrovei „Lavisos koncernas“ (teisinė forma – uždaroji akcinė bendrovė, kodas 134461222, Algirdo g. 77/Sukilėlių pr. 20, Kaunas) 2005 m. birželio 7 d. išduotos licencijos Nr. 20L-33 verstis didmenine prekyba etilo alkoholio turinčiomis žaliavomis galiojimą.</text:p>
      <text:p text:style-name="P25">Šis įsakymas gali būti skundžiamas Lietuvos Respublikos administracinių bylų teisenos įstatymo nustatyta tvarka.</text:p>
      <text:p text:style-name="Normal"/>
      <text:p text:style-name="P26"/>
      <text:p text:style-name="P27">DIREKTORIUS<text:tab/>ČESLOVAS BALSY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 User</dc:creator>
    <meta:creation-date>2015-06-23T01:54:00Z</meta:creation-date>
    <dc:date>2015-06-23T01:54:00Z</dc:date>
    <meta:template xlink:href="Normal" xlink:type="simple"/>
    <meta:editing-cycles>2</meta:editing-cycles>
    <meta:editing-duration>PT0S</meta:editing-duration>
    <meta:document-statistic meta:page-count="1" meta:paragraph-count="17" meta:word-count="359" meta:character-count="2819" meta:row-count="63" meta:non-whitespace-character-count="2477"/>
  </office:meta>
</office:document-meta>
</file>