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font-weight="bold" style:font-weight-asian="bold"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teisingumo ministerijos 1997 m. rugsėjo 4 d. įsakymo Nr. 77 (Žin., 1997, Nr.<text:s/></text:span><text:a xlink:href="https://www.e-tar.lt/portal/lt/legalAct/TAR.9C0201D937F8" office:target-frame-name="_blank" xlink:show="new"><text:span text:style-name="T12">92-2315</text:span></text:a><text:span text:style-name="T13">) 2.8 punkte vietoj „Šil</text:span><text:span text:style-name="T14">utės“ turi būti „Šilalės“.</text:span></text:p>
      <text:p text:style-name="P15"/>
      <text:p text:style-name="P16"/>
      <text:p text:style-name="P17"><text:span text:style-name="T18">TEISINGUMO MINISTERIJA</text:span></text:p>
      <text:p text:style-name="P19">______________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8:08:00Z</meta:creation-date>
    <dc:date>2015-06-08T18:08:00Z</dc:date>
    <meta:template xlink:href="Normal" xlink:type="simple"/>
    <meta:editing-cycles>2</meta:editing-cycles>
    <meta:editing-duration>PT0S</meta:editing-duration>
    <meta:document-statistic meta:page-count="1" meta:paragraph-count="6" meta:word-count="38" meta:character-count="291" meta:row-count="23" meta:non-whitespace-character-count="259"/>
  </office:meta>
</office:document-meta>
</file>