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master-page-name="MP1" style:family="paragraph">
      <style:paragraph-properties fo:break-before="page" fo:text-align="justify" fo:text-indent="0.4923in">
        <style:tab-stops>
          <style:tab-stop style:type="left" style:position="3.602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3.602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3.602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3.602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3.602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3.602in">
        <style:tab-stops>
          <style:tab-stop style:type="left" style:position="3.602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3.602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3.602in">
        <style:tab-stops>
          <style:tab-stop style:type="left" style:position="3.602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align="justify" fo:text-indent="3.602in">
        <style:tab-stops>
          <style:tab-stop style:type="left" style:position="3.602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3.602in">
        <style:tab-stops>
          <style:tab-stop style:type="left" style:position="3.602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3.602in">
        <style:tab-stops>
          <style:tab-stop style:type="left" style:position="3.602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3.602in">
        <style:tab-stops>
          <style:tab-stop style:type="left" style:position="3.602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ERTYBINIŲ POPIERIŲ KOMISIJA</text:span></text:p>
      <text:p text:style-name="P6"/>
      <text:p text:style-name="P7">N U T A R I M A S</text:p>
      <text:p text:style-name="P8">DĖL AB NACIONALINĖS VERTYBINIŲ POPIERIŲ BIRŽOS OFICIALAUS PASIŪLYMO ĮGYVENDINIMO NACIONALINĖJE VERTYBINIŲ POPIERIŲ BIRŽOJE TAISYKLIŲ PAPILDYMO</text:p>
      <text:p text:style-name="P9"/>
      <text:p text:style-name="P10">2000 m. spalio 19 d. Nr. 21</text:p>
      <text:p text:style-name="P11">Vilnius</text:p>
      <text:p text:style-name="P12"/>
      <text:p text:style-name="P13"><text:span text:style-name="T14">Vertybinių popierių komisija<text:s/></text:span><text:span text:style-name="T15">nutari</text:span><text:span text:style-name="T16">a:</text:span></text:p>
      <text:p text:style-name="P17"><text:span text:style-name="T18">Patvirtinti AB Nacionalinės vertybinių popierių biržos Oficialaus pasiūlymo įgyvendinimo Nacionalinėje vertybinių popierių biržoje taisyklių (Žin., 1998, Nr.<text:s/></text:span><text:a xlink:href="https://www.e-tar.lt/portal/lt/legalAct/TAR.6F6A5F85F0E4" office:target-frame-name="_blank" xlink:show="new"><text:span text:style-name="T19">47-1304</text:span></text:a><text:span text:style-name="T20">) papildymą.</text:span></text:p>
      <text:p text:style-name="P21"/>
      <text:p text:style-name="P22"/>
      <text:p text:style-name="P23">PIRMININKAS<text:tab/>V. PODERYS</text:p>
      <text:p text:style-name="P24"/>
      <text:p text:style-name="P27"><text:span text:style-name="T28">Patvirtinta<text:s/></text:span><text:span text:style-name="T29"><text:tab/>Priimta</text:span></text:p>
      <text:p text:style-name="P30">Vertybinių popierių komisijos<text:s/><text:tab/>AB Nacionalinės vertybinių popierių</text:p>
      <text:p text:style-name="P31">2000 m. spalio 19 d.<text:s/><text:tab/>biržos valdybos posėdyje</text:p>
      <text:p text:style-name="P32">nutarimu Nr. 21<text:s/><text:tab/>1999 m. gegužės 3 d.</text:p>
      <text:p text:style-name="P33">Protokolo Nr. 33</text:p>
      <text:p text:style-name="P34"/>
      <text:p text:style-name="P35"><text:span text:style-name="T36">Aprobuota</text:span></text:p>
      <text:p text:style-name="P37">AB Nacionalinės vertybinių popierių</text:p>
      <text:p text:style-name="P38">biržos tarybos posėdyje</text:p>
      <text:p text:style-name="P39">1999 m. liepos 8 d.</text:p>
      <text:p text:style-name="P40">Protokolo Nr. 10</text:p>
      <text:p text:style-name="P41"/>
      <text:p text:style-name="P42">Oficialaus pasiūlymo įgyvendinimo Nacionalinėje vertybinių popierių biržoje taisyklių papildymas</text:p>
      <text:p text:style-name="P43"/>
      <text:p text:style-name="P44"><text:span text:style-name="T45">1</text:span><text:span text:style-name="T46">. Oficialaus pasiūlymo įgyvendinimo Nacionalinėje vertybinių popierių biržoje taisykles papildyti 5.14 punktu ir šį punktą išdėstyti taip:</text:span></text:p>
      <text:p text:style-name="P47"><text:span text:style-name="T48">„</text:span><text:span text:style-name="T49">5.14</text:span><text:span text:style-name="T50">. Už sudarytus vertybinių popierių pirkimo-pardavimo sandorius oficialaus pasiūlymo būdu pirkėjas ir pardavėjas moka tokio pat dydžio komisinę įmoką, kaip ir už Biržoje registruojamus tiesioginius sandorius.“</text:span></text:p>
      <text:p text:style-name="P51"/>
      <text:p text:style-name="P52"/>
      <text:p text:style-name="P53"><text:span text:style-name="T54">VALDYBOS PIRMININKAS</text:span><text:span text:style-name="T55"><text:tab/>R. BUSILA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7T13:15:00Z</meta:creation-date>
    <dc:date>2019-11-27T13:15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1" meta:character-count="1373" meta:row-count="41" meta:non-whitespace-character-count="1216"/>
  </office:meta>
</office:document-meta>
</file>