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MOKINIŲ KOMPIUTERINIO RAŠTINGUMO ĮSKAITOS DATOS</text:p>
      <text:p text:style-name="P12"/>
      <text:p text:style-name="P13">2005 m. sausio 7 d. Nr. ISAK-4</text:p>
      <text:p text:style-name="P14">Vilnius</text:p>
      <text:p text:style-name="P15"/>
      <text:p text:style-name="P16"><text:span text:style-name="T17">Vadovaudamasis Mokinių kompiuterinio raštingumo įskaitos orga</text:span><text:span text:style-name="T18">nizavimo ir vykdymo tvarkos, patvirtintos švietimo ir mokslo ministro 2004 m. sausio 6 d. įsakymu Nr. ISAK-5 (Žin., 2004, Nr.<text:s/></text:span><text:a xlink:href="https://www.e-tar.lt/portal/lt/legalAct/TAR.00E78BB26E16" office:target-frame-name="_blank" xlink:show="new"><text:span text:style-name="T19">5-115</text:span></text:a><text:span text:style-name="T20">, Nr.<text:s/></text:span><text:a xlink:href="https://www.e-tar.lt/portal/lt/legalAct/TAR.01B5659F1665" office:target-frame-name="_blank" xlink:show="new"><text:span text:style-name="T21">178-6595</text:span></text:a><text:span text:style-name="T22">), 4 punktu,</text:span></text:p>
      <text:p text:style-name="P23"><text:span text:style-name="T24">nustatau</text:span><text:span text:style-name="T25"><text:s/>Mokinių kompiuterinio raštingumo įskaitos datą – 2005 m. kovo 9 d.</text:span></text:p>
      <text:p text:style-name="P26"/>
      <text:p text:style-name="P27"><text:span text:style-name="T28">ŠVIETIMO IR MOKSLO MINISTRAS</text:span><text:span text:style-name="T29"><text:tab/>REMIGIJUS MOTUZA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46:00Z</meta:creation-date>
    <dc:date>2015-06-23T16:46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673" meta:row-count="32" meta:non-whitespace-character-count="585"/>
  </office:meta>
</office:document-meta>
</file>