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SVEIKATOS APSAUGOS MINISTERIJOS 1997 03 24 ĮSAKYMO NR. 123 DALINIO PAKEITIMO</text:p>
      <text:p text:style-name="P9"/>
      <text:p text:style-name="P10">1997 m. gruodžio 30 d. Nr. 711</text:p>
      <text:p text:style-name="P11">Vilnius</text:p>
      <text:p text:style-name="P12"/>
      <text:p text:style-name="P13"><text:span text:style-name="T14">Siekdamas ištaisyti klaidą dėl mažesnės paklausos kraujo grupių pirmos paros šaldytos plazmos kainos neteisingos indeksacijos (vadovaujantis Sveikatos apsaugos ministerijos 1994 12 27 įsakymu Nr. 457, kraujo ir jo komponentų kainos, patvirtintos Sveikatos apsaugos ministerijos 1994 02 15 įsakymu Nr. 62, buvo indeksuotos koeficientu 1.3, tačiau mažesnės paklausos kraujo grupių pirmos paros šaldyta plazma buvo indeksuota koeficientu 1.13) ir ryšium su tuo, kad ir toliau ši kaina buvo nustatoma klaidingai,</text:span></text:p>
      <text:p text:style-name="P15"><text:span text:style-name="T16">ĮSAKAU:</text:span></text:p>
      <text:p text:style-name="P17"><text:span text:style-name="T18">1</text:span><text:span text:style-name="T19">. Pakeisti Sveikatos apsaugos ministerijos 1997 03 24 įsakymu Nr. 123 patvirtintų kraujo ir jo komponentų normatyvinių kainų 41 eilutę ir vietoje kainos „96.80“ įrašyti „111.54“.</text:span></text:p>
      <text:p text:style-name="P20"><text:span text:style-name="T21">2</text:span><text:span text:style-name="T22">. Šio įsakymo vykdymo kontrolę pavedu ministerijos sekretorei D. Jankauskienei.</text:span></text:p>
      <text:p text:style-name="P23"/>
      <text:p text:style-name="P24"/>
      <text:p text:style-name="P25"/>
      <text:p text:style-name="P26">SVEIKATOS APSAUGOS MINISTRAS<text:tab/>JUOZAS GALDIK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1T12:20:00Z</meta:creation-date>
    <dc:date>2019-10-01T12:20:00Z</dc:date>
    <meta:template xlink:href="Normal.dotm" xlink:type="simple"/>
    <meta:editing-cycles>2</meta:editing-cycles>
    <meta:editing-duration>PT0S</meta:editing-duration>
    <meta:document-statistic meta:page-count="1" meta:paragraph-count="7" meta:word-count="133" meta:character-count="1028" meta:row-count="39" meta:non-whitespace-character-count="902"/>
  </office:meta>
</office:document-meta>
</file>